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alhotice<text:line-break/>Zastupitelstvo 
                     obce Malhotice</text:p>
      <text:h text:style-name="P1" text:outline-level="1">Obecně závazná vyhláška obce Malhotice<text:line-break/>o místním poplatku za obecní systém odpadového hospodářství</text:h>
      <text:p text:style-name="P8">Zastupitelstvo obce Malhotice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alhot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dítětem narozeným v příslušném kalendářním roce,</text:p>
            </text:list-item>
            <text:list-item>
              <text:p text:style-name="P6">je fyzickou osobou, která se po celý příslušný kalendářní rok nepřetržitě nezdržuje v obci (např. pobyt v zahraničí),</text:p>
            </text:list-item>
            <text:list-item>
              <text:p text:style-name="P6">má trvalý pobyt na ohlašovně úřadu Malhotice 1 a zároveň se v obci po celý příslušný kalendářní rok nezdržuje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fyzickou osobou přihlášenou v obci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3. září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Voldán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úlius Albínyi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6T08:40:33.347819</dc:date>
    <meta:generator>PortalVerejneSpravy/4.0</meta:generator>
  </office:meta>
</office:document-meta>
</file>