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901c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uzdřany<text:line-break/>Zastupitelstvo obce Pouzdřany</text:p>
      <text:h text:style-name="P2" text:outline-level="1">Obecně závazná vyhláška obce Pouzdřany<text:line-break/>o místním poplatku za obecní systém odpadového hospodářství</text:h>
      <text:p text:style-name="P3">Zastupitelstvo obce Pouzdřany se na svém zasedání dne <text:span text:style-name="T1">9</text:span>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ouzdř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má trvalý pobyt na adrese ohlašovny a její skutečný pobyt není znám,</text:p>
            </text:list-item>
            <text:list-item>
              <text:p text:style-name="P5">se zdržuje po dobu minimálně 10 měsíců mimo území České republiky, a to za dobu tohoto pobytu,</text:p>
            </text:list-item>
            <text:list-item>
              <text:p text:style-name="P5">se zdržuje v léčebně pro dlouhodobě nemocné, a to za dobu tohoto pobytu,</text:p>
            </text:list-item>
            <text:list-item>
              <text:p text:style-name="P5">se narodí v kalendářním roce, za který se poplatek hradí,</text:p>
            </text:list-item>
            <text:list-item>
              <text:p text:style-name="P5">vlastní druhou a další nemovitou věc zahrnující byt, rodinný dům nebo stavbu pro rodinnou rekreaci, ve které není přihlášená žádná fyzická osoba a která je umístěna na území obce a tato nemovitá věc není dále pronajímána nebo užívána k bydl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3, obce Pouzdřany o místním poplatku za obecní systém odpadového hospodářství, ze dne 13. prosince 2023.</text:p>
        </text:list-item>
      </text:list>
      <text:h text:style-name="P4" text:outline-level="2">Čl. 8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roslav Šmarda v. r.<text:line-break/> starosta </text:p>
          </table:table-cell>
          <table:table-cell table:style-name="Podpisy.A1" office:value-type="string">
            <text:p text:style-name="PodpisovePole">Bc. Tomáš Meduň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1T13:30:19.176000000</dc:date>
    <meta:generator>LibreOffice/24.8.3.2$Windows_X86_64 LibreOffice_project/48a6bac9e7e268aeb4c3483fcf825c94556d9f92</meta:generator>
    <meta:editing-duration>PT27S</meta:editing-duration>
    <meta:editing-cycles>1</meta:editing-cycles>
    <meta:document-statistic meta:table-count="1" meta:image-count="0" meta:object-count="0" meta:page-count="3" meta:paragraph-count="60" meta:word-count="959" meta:character-count="6013" meta:non-whitespace-character-count="5143"/>
  </office:meta>
</office:document-meta>
</file>