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81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lom<text:line-break/>Zastupitelstvo obce Polom</text:p>
      <text:h text:style-name="Nadpis1" text:outline-level="1">Obecně závazná vyhláška obce Polom<text:line-break/>o místním poplatku za obecní systém odpadového hospodářství</text:h>
      <text:p text:style-name="UvodniVeta">Zastupitelstvo obce Polom se na svém zasedání dne<text:s/>27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lom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<text:s/>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<text:s/>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<text:s/>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srp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<text:s/>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<text:s/>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3/2021<text:s/>o místní poplatku za obecní<text:s/>systém odpadového hospodářství, ze dne 17. prosince 2021.</text:p>
        </text:list-item>
      </text:list>
      <text:h text:style-name="Nadpis2" text:outline-level="2">Čl. 8<text:line-break/>Účinnost<text:bookmark-start text:name="_GoBack"/><text:bookmark-end text:name="_GoBack"/>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gr. Marta Koubková v. r.<text:line-break/><text:s/>starostka</text:p>
          </table:table-cell>
          <table:table-cell table:style-name="TableCell36">
            <text:p text:style-name="PodpisovePole">Jaroslav Škrabá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ilion</meta:initial-creator>
    <dc:creator>Pavilion</dc:creator>
    <meta:creation-date>2023-09-27T13:53:00Z</meta:creation-date>
    <dc:date>2023-10-03T09:15:00Z</dc:date>
    <meta:print-date>2023-10-03T08:54:00Z</meta:print-date>
    <meta:template xlink:href="Normal" xlink:type="simple"/>
    <meta:editing-cycles>8</meta:editing-cycles>
    <meta:editing-duration>PT540S</meta:editing-duration>
    <meta:document-statistic meta:page-count="1" meta:paragraph-count="8" meta:word-count="603" meta:character-count="4036" meta:row-count="28" meta:non-whitespace-character-count="3441"/>
  </office:meta>
</office:document-meta>
</file>