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09f7df"/>
    </style:style>
    <style:style style:name="P4" style:family="paragraph" style:parent-style-name="Odstavec" style:list-style-name="L1">
      <style:text-properties officeooo:rsid="001bb8c8" officeooo:paragraph-rsid="0009f7df"/>
    </style:style>
    <style:style style:name="P5" style:family="paragraph" style:parent-style-name="Odstavec" style:list-style-name="L1">
      <style:text-properties officeooo:rsid="001bb8c8" officeooo:paragraph-rsid="000a44d7"/>
    </style:style>
    <style:style style:name="T1" style:family="text">
      <style:text-properties officeooo:rsid="000a44d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aré Město<text:line-break/>Zastupitelstvo obce Staré Město</text:p>
      <text:h text:style-name="Heading_20_1" text:outline-level="1">Obecně závazná vyhláška obce Staré Město<text:line-break/>o místním poplatku za obecní systém odpadového hospodářství</text:h>
      <text:p text:style-name="UvodniVeta">Zastupitelstvo obce Staré Město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0905221" text:style-name="L1">
        <text:list-item>
          <text:p text:style-name="P2">Obec Staré Město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173400235390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1733160422320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1731999670490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 2 ve spojení s § 10o odst. 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 3 ve spojení s § 10o odst. 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1732451398761" text:style-name="L1">
        <text:list-header>
          <text:p text:style-name="P3"/>
        </text:list-header>
        <text:list-item>
          <text:p text:style-name="P4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173356050415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zdržuje v zahraničí déle než 6 měsíců v příslušném kalendářním roce,</text:p>
            </text:list-item>
            <text:list-item>
              <text:p text:style-name="P2">je přihlášená na adrese ohlašovny Obecního úřadu Staré Město č. p. 66 a místo pobytu není známo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je studentem nebo žákem ubytovaným mimo území obce déle než 6 měsíců v příslušném kalendářním roce, ve výši 400 Kč,</text:p>
            </text:list-item>
            <text:list-item>
              <text:p text:style-name="P2">je osobou starší 70 let, ve výši 40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173368334784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Staré Město č. 4/2022, o místním poplatku za obecní systém odpadového hospodářství, ze dne 14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ichard Šanda v. r.<text:line-break/> starosta</text:p>
          </table:table-cell>
          <table:table-cell table:style-name="Tabulka1.A1" office:value-type="string">
            <text:p text:style-name="PodpisovePole">Mgr. Robert Kulaša v. r.<text:line-break/>1. místostarosta</text:p>
          </table:table-cell>
        </table:table-row>
        <table:table-row table:style-name="Tabulka1.1">
          <table:table-cell table:style-name="Tabulka1.A1" office:value-type="string">
            <text:p text:style-name="PodpisovePole">Andrea Kodedová v. r.<text:line-break/>2.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Starosta</meta:initial-creator>
    <meta:creation-date>2023-11-27T11:54:00Z</meta:creation-date>
    <dc:date>2023-12-14T09:08:24.022000000</dc:date>
    <meta:print-date>2023-11-27T08:10:00Z</meta:print-date>
    <meta:editing-cycles>4</meta:editing-cycles>
    <meta:editing-duration>PT50M49S</meta:editing-duration>
    <meta:document-statistic meta:table-count="1" meta:image-count="0" meta:object-count="0" meta:page-count="3" meta:paragraph-count="61" meta:word-count="966" meta:character-count="6011" meta:non-whitespace-character-count="5139"/>
    <meta:template xlink:type="simple" xlink:actuate="onRequest" xlink:title="" xlink:href="Normal"/>
  </office:meta>
</office:document-meta>
</file>