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line-break/>o místním poplatku z pobytu</text:h>
      <text:p text:style-name="UvodniVeta">Zastupitelstvo obce Vysoká se na svém zasedání dne 28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o<text:s/>místním poplatku z pobytu, ze dne 13. února 2021.</text:p>
        </text:list-item>
      </text:list>
      <text:h text:style-name="Nadpis2" text:outline-level="2">Čl. 9<text:line-break/>Účinnost</text:h>
      <text:p text:style-name="Odstavec">Tato vyhláška nabývá účinnosti<text:s/>dnem 1. 1.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adim Hranec v. r.<text:line-break/><text:s/>starosta</text:p>
          </table:table-cell>
          <table:table-cell table:style-name="TableCell16">
            <text:p text:style-name="PodpisovePole">Lenka Budínsk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im Hranec</meta:initial-creator>
    <dc:creator>Valíková Radomíra, JUDr.</dc:creator>
    <meta:creation-date>2023-12-20T08:20:00Z</meta:creation-date>
    <dc:date>2023-12-20T08:24:00Z</dc:date>
    <meta:print-date>2023-12-20T08:19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3" meta:character-count="2501" meta:row-count="17" meta:non-whitespace-character-count="2142"/>
  </office:meta>
</office:document-meta>
</file>