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" style:parent-style-name="Odstavecseseznamem" style:family="paragraph">
      <style:paragraph-properties fo:text-align="justify" style:vertical-align="auto" fo:margin-bottom="0.1666in" fo:background-color="#FFFFFF"/>
      <style:text-properties fo:hyphenate="true"/>
    </style:style>
    <style:style style:name="T32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8" style:parent-style-name="Odstavecseseznamem" style:family="paragraph">
      <style:paragraph-properties fo:text-align="justify" style:vertical-align="auto" fo:margin-bottom="0.1666in" fo:margin-left="0.4923in" fo:background-color="#FFFFFF">
        <style:tab-stops/>
      </style:paragraph-properties>
      <style:text-properties fo:hyphenate="true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40" style:parent-style-name="Odstavecseseznamem" style:family="paragraph">
      <style:paragraph-properties fo:text-align="justify" style:vertical-align="auto" fo:background-color="#FFFFFF"/>
      <style:text-properties fo:hyphenate="true"/>
    </style:style>
    <style:style style:name="T41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46" style:parent-style-name="Odstavecseseznamem" style:family="paragraph">
      <style:paragraph-properties fo:text-align="justify" style:vertical-align="auto" fo:margin-left="0.4923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7" style:parent-style-name="Odstavecseseznamem" style:family="paragraph">
      <style:paragraph-properties fo:text-align="justify" style:vertical-align="auto" fo:margin-top="0.1006in" fo:background-color="#FFFFFF"/>
      <style:text-properties fo:hyphenate="true"/>
    </style:style>
    <style:style style:name="T48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ínov<text:line-break/>Zastupitelstvo obce Dřínov</text:p>
      <text:h text:style-name="Nadpis1" text:outline-level="1">Obecně závazná vyhláška obce Dřínov<text:s/><text:line-break/>o místním poplatku za obecní systém odpadového hospodářství</text:h>
      <text:p text:style-name="UvodniVeta">Zastupitelstvo obce Dřínov se na svém zasedání dne 2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í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Odstavec"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pan text:style-name="T22"><text:s/>Osvobození</text:span>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,</text:p>
            </text:list-item>
            <text:list-item>
              <text:p text:style-name="P29"><text:s text:c="4"/>od poplatku se osvobozuje osoba, které poplatková povinnost vznikla z důvodu přihlášení v obci a která je trvale hlášena k pobytu na adrese Obecního úřadu Dřínov, č.p. 28, 27371 Dřínov.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<text:span text:style-name="T32">Úleva z poplatku se poskytuje poplatníkovi, který se zapojil do Motivačního a evidenčního<text:s/></text:span><text:span text:style-name="T33">systému pro odpadové hospodářství (dále jen „MESOH“) dle Pravidel MESOH v obci Dř</text:span><text:span text:style-name="T34">í</text:span><text:span text:style-name="T35">nov, a to ve výši dle počtu získaných EKO bodů, přičemž hodnota EKO bodu</text:span><text:span text:style-name="T36"><text:s/>činí 10,00 kč.</text:span><text:span text:style-name="T37">  </text:span></text:p>
        </text:list-item>
      </text:list>
      <text:p text:style-name="P38"><text:span text:style-name="T39">      </text:span></text:p>
      <text:list text:style-name="LFO1" text:continue-numbering="true">
        <text:list-item>
          <text:p text:style-name="P40"><text:span text:style-name="T41">Úleva z poplatku se poskytuje poplatníkovi, který se zapojil do MESOH dle Pravidel MESOH v obci Dřínov, adresným odevzdáním tříděného odpadu do 30.09.2024, jednor</text:span><text:span text:style-name="T42">á</text:span><text:span text:style-name="T43">zov</text:span><text:span text:style-name="T44">ě 200 Kč.</text:span><text:span text:style-name="T45"><text:s/>Tato úleva z poplatku se uplatní v roce 2025.</text:span></text:p>
        </text:list-item>
      </text:list>
      <text:p text:style-name="P46"/>
      <text:list text:style-name="LFO1" text:continue-numbering="true">
        <text:list-item>
          <text:p text:style-name="P47"><text:span text:style-name="T48">Maximální možná úleva (součet úlev</text:span><text:span text:style-name="T49">) 70%</text:span><text:span text:style-name="T50"> z výše stanoveného poplatku.</text:span></text:p>
        </text:list-item>
      </text:list>
      <text:p text:style-name="Odstavec"/>
      <text:list text:style-name="LFO1" text:continue-numbering="true">
        <text:list-item>
          <text:p text:style-name="P51"><text:s text:c="2"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2">Poplatkové povinnosti vzniklé před nabytím účinnosti této vyhlášky se posuzují podle<text:s/>dosavadních právních předpisů.</text:p>
        </text:list-item>
        <text:list-item>
          <text:p text:style-name="P53">Zrušuje se obecně závazná vyhláška č. 2/2022, OBECNĚ ZÁVAZNÁ VYHLÁŠKA OBCE DŘÍNOV č.2/2022 o místním poplatku za obecní systém odpadového hospodářství, ze dne<text:s/>5.<text:s/>12.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Šárka Kořánová v. r.<text:line-break/><text:s/>starostka</text:p>
          </table:table-cell>
          <table:table-cell table:style-name="TableCell59">
            <text:p text:style-name="PodpisovePole">Rostislav Chrome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m-msonormal" style:display-name="-wm-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inov</meta:initial-creator>
    <dc:creator>Kalinova</dc:creator>
    <meta:creation-date>2024-11-26T08:30:00Z</meta:creation-date>
    <dc:date>2024-11-26T08:30:00Z</dc:date>
    <meta:template xlink:href="Normal" xlink:type="simple"/>
    <meta:editing-cycles>2</meta:editing-cycles>
    <meta:editing-duration>PT60S</meta:editing-duration>
    <meta:document-statistic meta:page-count="3" meta:paragraph-count="9" meta:word-count="697" meta:character-count="4802" meta:row-count="34" meta:non-whitespace-character-count="4114"/>
  </office:meta>
</office:document-meta>
</file>