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Odstavecseseznamem" style:family="paragraph">
      <style:text-properties style:font-name="Arial" style:font-name-complex="Arial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09" style:parent-style-name="Default" style:family="paragraph">
      <style:paragraph-properties fo:text-align="justify"/>
    </style:style>
    <style:style style:name="T110" style:parent-style-name="Standardnípísmoodstavce" style:family="text">
      <style:text-properties style:use-window-font-color="true" fo:font-size="11pt" style:font-size-asian="11pt" style:font-size-complex="11pt"/>
    </style:style>
    <style:style style:name="P111" style:parent-style-name="Odstavecseseznamem" style:family="paragraph">
      <style:paragraph-properties fo:text-align="justify"/>
      <style:text-properties fo:font-size="10pt" style:font-size-asian="10pt"/>
    </style:style>
    <style:style style:name="P112" style:parent-style-name="Default" style:family="paragraph">
      <style:paragraph-properties fo:text-align="justify"/>
      <style:text-properties style:use-window-font-color="true" fo:font-size="11pt" style:font-size-asian="11pt"/>
    </style:style>
    <style:style style:name="P113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_IMP" style:family="paragraph">
      <style:paragraph-properties fo:line-height="10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paragraph-properties fo:text-indent="0.4916in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DŘÍNOV</text:p>
      <text:p text:style-name="P4">Zastupitelstvo obce<text:s/>Dřínov</text:p>
      <text:p text:style-name="P5">Obecně závazná vyhláška obce<text:s/>Dřín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Dřínov<text:s/>se na svém zasedání dne<text:s/>25.11.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Dřínov-</text:p>
        </text:list-item>
      </text:list>
      <text:p text:style-name="P15">.<text:s/></text:p>
      <text:p text:style-name="P16"/>
      <text:list text:style-name="LFO24" text:continue-numbering="true">
        <text:list-item>
          <text:p text:style-name="P17"><text:span text:style-name="T18"><text:s text:c="2"/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Biologické<text:s/>odpady,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Nápojové kartony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</text:span><text:span text:style-name="T60">,</text:span></text:p>
        </text:list-item>
        <text:list-item>
          <text:p text:style-name="P61">Objemný odpad,</text:p>
        </text:list-item>
        <text:list-item>
          <text:p text:style-name="P62">Jedlé oleje a tuky,</text:p>
        </text:list-item>
        <text:list-item>
          <text:p text:style-name="P63">Textil<text:s/></text:p>
        </text:list-item>
        <text:list-item>
          <text:p text:style-name="P64">Směsný komunální odpad</text:p>
        </text:list-item>
      </text:list>
      <text:p text:style-name="P65"/>
      <text:list text:style-name="LFO17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<text:s/>h),<text:s/><text:s/>i), j)</text:p>
        </text:list-item>
      </text:list>
      <text:p text:style-name="P67"/>
      <text:list text:style-name="LFO17" text:continue-numbering="true">
        <text:list-item>
          <text:p text:style-name="P68">Objemný odpad je takový odpad, který vzhledem ke svým rozměrům nemůže být umístěn do sběrných nádob.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Papír, plasty,</text:span><text:span text:style-name="T76"><text:s/>nápojové kartony,</text:span><text:span text:style-name="T77"><text:s/>s</text:span><text:span text:style-name="T78">klo, kovy</text:span><text:span text:style-name="T79">, biologické odpady</text:span><text:span text:style-name="T80">, jedlé oleje a tuk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.<text:s/></text:span></text:p>
        </text:list-item>
      </text:list>
      <text:p text:style-name="P87"/>
      <text:list text:style-name="LFO4" text:continue-numbering="true">
        <text:list-item>
          <text:p text:style-name="P88"><text:span text:style-name="T89">Papír, plasty a nápojové kartony se umísťují do průhledných pytlů, které občané získají zdarma na obecním úřadě. Jsou opatřeny definovaným QR kódem a ve svozové dny umístěny před dům.</text:span></text:p>
        </text:list-item>
      </text:list>
      <text:p text:style-name="P90"/>
      <text:list text:style-name="LFO4" text:continue-numbering="true">
        <text:list-item>
          <text:p text:style-name="P91">Zvláštní sběrné nádoby jsou umístěny na těchto stanovištích:<text:s/></text:p>
        </text:list-item>
      </text:list>
      <text:list text:style-name="LFO33" text:continue-numbering="true">
        <text:list-item>
          <text:p text:style-name="P92">Sběrné místo u hasičské zbrojnice ve Dřínově</text:p>
        </text:list-item>
        <text:list-item>
          <text:p text:style-name="P93">Sběrné místo na návsi v Drchkově</text:p>
        </text:list-item>
        <text:list-item>
          <text:p text:style-name="P94">Sběrné místo Jordán ve Dřínově</text:p>
        </text:list-item>
      </text:list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18" text:continue-numbering="true">
        <text:list-item>
          <text:p text:style-name="P97">Biologické<text:s/>odpady<text:s/>-<text:s/>velkoobjemový kontejner</text:p>
        </text:list-item>
        <text:list-item>
          <text:p text:style-name="P98">Sklo, barva<text:s/>zelená<text:s/></text:p>
        </text:list-item>
        <text:list-item>
          <text:p text:style-name="P99">Kovy, barva<text:s/>šedá</text:p>
        </text:list-item>
        <text:list-item>
          <text:p text:style-name="P100">Plasty a tetrapack – barva žlutá</text:p>
        </text:list-item>
        <text:list-item>
          <text:p text:style-name="P101">Papír – barva modrá</text:p>
        </text:list-item>
        <text:list-item>
          <text:p text:style-name="P102">Jedlé oleje a tuky, barva<text:s/>oranžová</text:p>
        </text:list-item>
        <text:list-item>
          <text:p text:style-name="P103">Textil<text:s/>– nádoba s nápisem textil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<text:s/>než<text:s/>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8"/>
      <text:list text:style-name="LFO4" text:continue-numbering="true">
        <text:list-item>
          <text:p text:style-name="P109"><text:span text:style-name="T110">Každý poplatník místního poplatku za obecní systém odpadového hospodářství má právo se přihlásit k „Motivačnímu a evidenčnímu systému pro odpadové hospodářství“ (dále jen MESOH), pokud chce získat úlevu z místního poplatku za obecní systém odpadového hospodářství. Účastník tohoto systému je povinen dodržovat pravidla MESOH, která jsou obsažena v „Pravidlech MESOH v obci Dřínov“ (dále jen pravidla MESOH). Pravidla MESOH jsou dostupná na webové stránce obce www.obec-drinov.cz a v odpadových účtech MESOH.</text:span></text:p>
        </text:list-item>
      </text:list>
      <text:p text:style-name="P111"/>
      <text:list text:style-name="LFO4" text:continue-numbering="true">
        <text:list-item>
          <text:p text:style-name="P112">Pro potřeby svozu a svozové společnosti je nutné, aby byly pytle označeny definovaným QR kódem, který dodala obec. Pytle na tříděný odpad a definované QR kódy je možné<text:s/><text:soft-page-break/>vyzvednout na obecním úřadě (dále jen obecní úřad). Pytle na tříděný odpad a definované QR kódy, pokud jsou využity dle evidence svozu, jsou poskytovány zdarma.</text:p>
        </text:list-item>
      </text:list>
      <text:p text:style-name="Odstavecseseznamem"/>
      <text:p text:style-name="P113"/>
      <text:h text:style-name="P114" text:outline-level="2">Čl.<text:s/>4</text:h>
      <text:h text:style-name="P115" text:outline-level="2"><text:s/>Svoz<text:s/>nebezpečných složek komunálního odpadu</text:h>
      <text:p text:style-name="P116"/>
      <text:list text:style-name="LFO15" text:continue-numbering="true">
        <text:list-item>
          <text:p text:style-name="P117"><text:span text:style-name="T118">S</text:span><text:span text:style-name="T119">voz</text:span><text:span text:style-name="T120"><text:s/>nebezpečných složek komunálního</text:span><text:span text:style-name="T121"><text:s/>odpad</text:span><text:span text:style-name="T122">u</text:span><text:span text:style-name="T123"><text:s/></text:span><text:span text:style-name="T124">je zajišťován</text:span><text:span text:style-name="T125"><text:s/></text:span><text:span text:style-name="T126">dvakrát ročně</text:span><text:span text:style-name="T127"><text:s/>jejich odebíráním na předem vyhlášených přechodných stanovištích přímo do zvláštních sběrných nádob k tomuto sběru určených. Informace o </text:span><text:span text:style-name="T128">svozu</text:span><text:span text:style-name="T129"><text:s/>jsou zveřejňovány<text:s/></text:span><text:span text:style-name="T130">na úřední desce obecního úřadu</text:span><text:span text:style-name="T131"><text:s/>a elektronické úřední desce.</text:span></text:p>
        </text:list-item>
        <text:list-item>
          <text:p text:style-name="P132">Soustřeďování nebezpečných složek komunálního odpadu podléhá požadavkům stanoveným <text:s/>v čl. 3 odst.<text:s/>5<text:s/>a<text:s/>6. <text:s/></text:p>
        </text:list-item>
      </text:list>
      <text:p text:style-name="P133"/>
      <text:p text:style-name="P134"/>
      <text:p text:style-name="P135">Čl.<text:s/>5</text:p>
      <text:p text:style-name="P136"><text:span text:style-name="T137"><text:s/></text:span><text:span text:style-name="T138">S</text:span><text:span text:style-name="T139">voz objemného odpadu</text:span></text:p>
      <text:p text:style-name="P140"/>
      <text:list text:style-name="LFO35" text:continue-numbering="true">
        <text:list-item>
          <text:p text:style-name="P141"><text:span text:style-name="T142">S</text:span><text:span text:style-name="T143">voz objemného odpadu je zajišťován<text:s/></text:span><text:span text:style-name="T144">dvakrát ročně</text:span><text:span text:style-name="T145"><text:s/>jejich odebíráním na předem vyhlášených přechodných stanovištích přímo do zvláštních sběrných nádob k tomuto sběru určených. Informace o svozu jsou zveřejňovány<text:s/></text:span><text:span text:style-name="T146">na úřední desce obecního úřadu a elektronické úřední desce.</text:span></text:p>
        </text:list-item>
      </text:list>
      <text:p text:style-name="P147"/>
      <text:list text:style-name="LFO35" text:continue-numbering="true">
        <text:list-item>
          <text:p text:style-name="P148">Soustřeďování směsného komunálního odpadu podléhá požadavkům<text:s/>stanoveným v<text:s/>čl. 3 odst.<text:s/>5 a 6. <text:s/>. <text:s/></text:p>
        </text:list-item>
      </text:list>
      <text:p text:style-name="P149"/>
      <text:p text:style-name="P150">Čl.<text:s/>6</text:p>
      <text:p text:style-name="P151">Soustřeďování<text:s/>směsného<text:s/>komunálního<text:s/>odpadu<text:s/></text:p>
      <text:p text:style-name="P152"/>
      <text:list text:style-name="LFO36" text:continue-numbering="true">
        <text:list-item>
          <text:p text:style-name="P153">Směsný komunální odpad se odkládá do sběrných nádob. Pro účely této vyhlášky se sběrnými nádobami<text:s/>rozumějí: a) popelnice, b) odpadkové koše,<text:s/>c) kontejnery u hřbitova,<text:s/>které<text:s/>slouží<text:s/>pro odkládání drobného směsného komunálního odpadu. <text:s/></text:p>
        </text:list-item>
      </text:list>
      <text:p text:style-name="P154"/>
      <text:list text:style-name="LFO36" text:continue-numbering="true">
        <text:list-item>
          <text:p text:style-name="P155">Soustřeďování směsného komunálního odpadu podléhá požadavkům<text:s/>stanoveným v<text:s/>čl. 3 odst.<text:s/>5 a 6. <text:s/><text:s text:c="2"/></text:p>
        </text:list-item>
      </text:list>
      <text:p text:style-name="P156"><text:s/></text:p>
      <text:list text:style-name="LFO36" text:continue-numbering="true">
        <text:list-item>
          <text:p text:style-name="P157">Pro potřeby svozu a svozové společnosti je nutné, aby byly typizované sběrné nádoby uvedené v odst. 1 písm. a) a b) označeny definovaným QR kódem, který dodala obec.</text:p>
        </text:list-item>
      </text:list>
      <text:p text:style-name="P158"/>
      <text:p text:style-name="P159"/>
      <text:p text:style-name="P160">Čl. 7</text:p>
      <text:p text:style-name="P161">Nakládání s movitými věcmi v rámci předcházení vzniku odpadu</text:p>
      <text:p text:style-name="P162"/>
      <text:list text:style-name="LFO37" text:continue-numbering="true">
        <text:list-item>
          <text:p text:style-name="P163">Obec v rámci předcházení vzniku odpadu za účelem jejich opětovného použití nakládá s těmito movitými věcmi: oděvy a textil.<text:s/></text:p>
        </text:list-item>
      </text:list>
      <text:p text:style-name="P164"/>
      <text:list text:style-name="LFO37" text:continue-numbering="true">
        <text:list-item>
          <text:p text:style-name="P165">Movité věci uvedené v odst. 1 lze předávat na shromaždišti komunálního odpadu u hasičské zbrojnice ve Dřínově. Movitá věc musí být předána v takovém stavu, aby bylo možné její opětovné použití.<text:s/></text:p>
        </text:list-item>
      </text:list>
      <text:p text:style-name="P166"/>
      <text:p text:style-name="P167">Čl.<text:s/>8</text:p>
      <text:soft-page-break/>
      <text:h text:style-name="P168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69">Právnické a podnikající fyzické osoby zapojené do obecního systému na základě smlouvy s obcí komunální odpad dle čl. 2 odst.<text:s/>1 písm.<text:s/>a) – k).<text:s/>Lze předat směsný komunální odpad (popelnice musí být označeny definovaným QR kódem), plasty, nápojové kartony a papír (průhledné pytle označené<text:s/>definovaným QR kódem.<text:s/>Ostatní nádoby jsou umístěny dle článku 3 odst.3.</text:p>
        </text:list-item>
      </text:list>
      <text:p text:style-name="P170"/>
      <text:list text:style-name="LFO27" text:continue-numbering="true">
        <text:list-item>
          <text:p text:style-name="P171">Výše úhrady<text:s/>za zapojení do obecního systému<text:s/>je zveřejněna na webových stránkách obce.</text:p>
        </text:list-item>
      </text:list>
      <text:p text:style-name="P172"/>
      <text:list text:style-name="LFO27" text:continue-numbering="true">
        <text:list-item>
          <text:p text:style-name="P173">Úhrada se vybírá<text:s/>jednorázově k 28. 2. daného roku<text:s/>a<text:s/>to buď<text:s/>hotově, nebo<text:s/>převodem na účet.<text:s/></text:p>
        </text:list-item>
      </text:list>
      <text:p text:style-name="P174"/>
      <text:p text:style-name="P175">Čl.<text:s/>9</text:p>
      <text:h text:style-name="P176" text:outline-level="2">Nakládání s výrobky s ukončenou životností v rámci služby pro výrobce<text:s/></text:h>
      <text:h text:style-name="P177" text:outline-level="2">(zpětný odběr)</text:h>
      <text:p text:style-name="Normální"/>
      <text:list text:style-name="LFO29" text:continue-numbering="true">
        <text:list-item>
          <text:p text:style-name="P178">Obec v rámci služby pro výrobce nakládá s těmito výrobky s ukončenou životností:<text:s/></text:p>
        </text:list-item>
      </text:list>
      <text:p text:style-name="P179"/>
      <text:p text:style-name="P180">a) elektrozařízení</text:p>
      <text:p text:style-name="P181"/>
      <text:p text:style-name="P182">2)<text:s/>Výrobky s ukončenou životností<text:s/>uvedené v odst. 1<text:s/>lze předávat<text:s/>na shromaždišti komunálního odpadu Jordán ve Dřínově</text:p>
      <text:p text:style-name="P183"/>
      <text:p text:style-name="P184"/>
      <text:p text:style-name="P185"/>
      <text:p text:style-name="P186"/>
      <text:p text:style-name="P187">Čl.<text:s/>10</text:p>
      <text:p text:style-name="P188">Zrušovací<text:s/>ustanovení</text:p>
      <text:p text:style-name="P189"/>
      <text:p text:style-name="P190"><text:bookmark-start text:name="_Hlk54595723"/><text:span text:style-name="T191">Zrušuje se obecně závazná vyhláška<text:s/></text:span><text:bookmark-end text:name="_Hlk54595723"/><text:span text:style-name="T192">č</text:span><text:span text:style-name="T193">. 1/2022<text:s/></text:span><text:span text:style-name="T194">o stanovení obecního systému odpadového hospodářství ze dne<text:s/></text:span><text:span text:style-name="T195">5</text:span><text:span text:style-name="T196">.1</text:span><text:span text:style-name="T197">2.2022.</text:span></text:p>
      <text:p text:style-name="P198">Čl. 11</text:p>
      <text:p text:style-name="P199">Účinnost</text:p>
      <text:p text:style-name="P200"/>
      <text:p text:style-name="P201">Tato vyhláška nabývá účinnosti dnem<text:s/>1.1 2025</text:p>
      <text:p text:style-name="P202"/>
      <text:p text:style-name="P203"/>
      <text:p text:style-name="P204"/>
      <text:p text:style-name="P205"><text:tab/><text:tab/><text:tab/><text:tab/><text:tab/><text:tab/><text:tab/><text:tab/></text:p>
      <text:p text:style-name="P206">………………...……………….<text:tab/><text:tab/><text:tab/><text:tab/>………………………..</text:p>
      <text:p text:style-name="P207"><text:span text:style-name="T208">Ing. Rostislav Chromek</text:span><text:span text:style-name="T209"><text:s/>v.r.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Mgr. Šárka Kořánová</text:span><text:span text:style-name="T216"><text:s/>v.r.</text:span></text:p>
      <text:p text:style-name="P217">místostarosta<text:tab/><text:tab/><text:tab/><text:tab/><text:tab/><text:tab/><text:tab/><text:tab/>starostka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linova</dc:creator>
    <meta:creation-date>2025-06-16T08:10:00Z</meta:creation-date>
    <dc:date>2025-06-16T08:10:00Z</dc:date>
    <meta:print-date>2020-12-03T08:0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6" meta:character-count="7003" meta:row-count="50" meta:non-whitespace-character-count="6001"/>
  </office:meta>
</office:document-meta>
</file>