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ad4b2"/>
    </style:style>
    <style:style style:name="P8" style:family="paragraph" style:parent-style-name="Odstavec" style:list-style-name="L1">
      <style:text-properties officeooo:rsid="001ad4b2" officeooo:paragraph-rsid="001ad4b2"/>
    </style:style>
    <style:style style:name="P9" style:family="paragraph" style:parent-style-name="Odstavec" style:list-style-name="L1">
      <style:text-properties style:text-position="0% 100%" officeooo:rsid="001ad4b2" officeooo:paragraph-rsid="001ad4b2"/>
    </style:style>
    <style:style style:name="T1" style:family="text">
      <style:text-properties officeooo:rsid="0018f9c4"/>
    </style:style>
    <style:style style:name="T2" style:family="text">
      <style:text-properties officeooo:rsid="001ad4b2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ad4b2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ad4b2"/>
    </style:style>
    <style:style style:name="T7" style:family="text">
      <style:text-properties officeooo:rsid="001e140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ardice<text:line-break/>Zastupitelstvo obce Šardice</text:p>
      <text:h text:style-name="P4" text:outline-level="1">Obecně závazná vyhláška obce Šardice <text:line-break/>o místním poplatku za užívání veřejného prostranství</text:h>
      <text:p text:style-name="P3">Zastupitelstvo obce Šardice se na svém zasedání dne  <text:span text:style-name="T7">30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27707352" text:style-name="L1">
        <text:list-item>
          <text:p text:style-name="P6">Obec Šard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14288047693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35143428611519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35142927020568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<text:soft-page-break/>Obec stanovuje poplatek paušální částkou:</text:p>
          <text:list>
            <text:list-item>
              <text:p text:style-name="P8">za trvalé umístění reklamních zařízení, jejichž funkční plocha <text:tab/><text:tab/>300 Kč za rok,</text:p>
              <text:p text:style-name="P7"><text:span text:style-name="T2">nepřesahuje 1 </text:span><text:span text:style-name="T4">m2<text:tab/><text:tab/><text:tab/><text:tab/><text:tab/></text:span></text:p>
            </text:list-item>
            <text:list-item>
              <text:p text:style-name="P8">za trvalé umístění reklamních zařízení, jejichž funkční plocha<text:tab/><text:tab/>600 Kč za rok,</text:p>
              <text:p text:style-name="P7"><text:span text:style-name="T2">přesahuje 1 </text:span><text:span text:style-name="T4">m2 </text:span><text:span text:style-name="T6"><text:s/>do 3 </text:span><text:span text:style-name="T4">m2</text:span></text:p>
            </text:list-item>
            <text:list-item>
              <text:p text:style-name="P9">za trvalé umístění reklamních zařízení, jejichž funkční plocha <text:tab/><text:tab/>1 500Kč za rok,</text:p>
              <text:p text:style-name="P8"><text:span text:style-name="T5">přesahuje 3 <text:s/></text:span><text:span text:style-name="T3">m2</text:span></text:p>
            </text:list-item>
            <text:list-item>
              <text:p text:style-name="P7">umístění stavebních zařízení <text:span text:style-name="T2">nebo stavebního materiálu<text:tab/><text:tab/><text:tab/></text:span>500 Kč za rok,</text:p>
            </text:list-item>
            <text:list-item>
              <text:p text:style-name="P6">za vyhrazení trvalého parkovacího místa <text:tab/><text:tab/><text:tab/><text:tab/> <text:s text:c="9"/>3 00<text:span text:style-name="T7">0</text:span>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35142935793628" text:style-name="L1">
        <text:list-item>
          <text:p text:style-name="P6">Poplatek je splatný v<text:span text:style-name="T2">e lhůtě do 15 dnů ode dne zahájení</text:span>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3514351298088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akce pořádané obcí Šardice nebo obcí zřízené příspěvkové organizace, právnické osoby, jejichž zřizovatelem či jedním ze zakladatelů je obec Šardice,</text:p>
            </text:list-item>
            <text:list-item>
              <text:p text:style-name="P6">spolky dle ust. zákona 89/2012 Sb. občanský zákoník, v platném znění, politické strany, církve, sportovní organizace se sídlem na území katastru obce <text:span text:style-name="T1">Š</text:span>ardice, při pořádání akcí, za jejichž účelem byly zřízeny,</text:p>
            </text:list-item>
            <text:list-item>
              <text:p text:style-name="P6">akce pořádané bez vstupného,</text:p>
            </text:list-item>
            <text:list-item>
              <text:p text:style-name="P6">výkopové práce hrazené z rozpočtu obce Šardice, včetně umístění stavebních zařízení a skládek souvisejících s těmito stavbami,</text:p>
            </text:list-item>
            <text:list-item>
              <text:p text:style-name="P6">výkopové práce, včetně umístění stav<text:span text:style-name="T1">e</text:span>bních zařízení a skládek souvisejících s těmito pracemi, prováděné za účelem rekonstrukcí, oprav a údržby technických sítí ve vlastnictví obce Šardice nebo společností s majetkovou účastí obce Šardice,</text:p>
            </text:list-item>
            <text:list-item>
              <text:p text:style-name="P6"><text:soft-page-break/>vlastníci veřejného prostranství nebo jeho nájemci, kteří mají s vlastníky uzavřenou nájemní smlouvu,</text:p>
            </text:list-item>
            <text:list-item>
              <text:p text:style-name="P6">osoby, které užívají veřejné prostranství pro skládku nepřesahující 24 hodin,</text:p>
            </text:list-item>
            <text:list-item>
              <text:p text:style-name="P6">osoby, které užívají veřejné prostranství z důvodu havárie inženýrských sítí po dobu nepřesahující 48 hodin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514343363068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m poplatku za užívání veřejného prostranství, ze dne 24. červ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lažena Galiová v. r.<text:line-break/> starostka </text:p>
          </table:table-cell>
          <table:table-cell table:style-name="Podpisy.A1" office:value-type="string">
            <text:p text:style-name="PodpisovePole">Ilona Sad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07:18:50.215000000</dc:date>
    <meta:generator>LibreOffice/7.5.0.3$Windows_X86_64 LibreOffice_project/c21113d003cd3efa8c53188764377a8272d9d6de</meta:generator>
    <meta:print-date>2023-11-14T15:36:55.906000000</meta:print-date>
    <meta:editing-duration>PT1H11M17S</meta:editing-duration>
    <meta:editing-cycles>4</meta:editing-cycles>
    <meta:document-statistic meta:table-count="1" meta:image-count="0" meta:object-count="0" meta:page-count="4" meta:paragraph-count="87" meta:word-count="1002" meta:character-count="6533" meta:non-whitespace-character-count="5642"/>
  </office:meta>
</office:document-meta>
</file>