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text-align="center" style:justify-single-word="false"/>
      <style:text-properties officeooo:rsid="001bb8c8" officeooo:paragraph-rsid="001bb8c8"/>
    </style:style>
    <style:style style:name="P5" style:family="paragraph" style:parent-style-name="Odstavec">
      <style:paragraph-properties fo:text-align="justify" style:justify-single-word="false"/>
      <style:text-properties officeooo:rsid="001424b0" officeooo:paragraph-rsid="001424b0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paragraph-properties fo:text-align="start" style:justify-single-word="false"/>
      <style:text-properties officeooo:rsid="001424b0" officeooo:paragraph-rsid="001424b0"/>
    </style:style>
    <style:style style:name="T1" style:family="text">
      <style:text-properties officeooo:rsid="001424b0"/>
    </style:style>
    <style:style style:name="T2" style:family="text">
      <style:text-properties officeooo:rsid="0015e136"/>
    </style:style>
    <style:style style:name="T3" style:family="text">
      <style:text-properties officeooo:rsid="001730a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ckovice<text:line-break/>Zastupitelstvo obce Mackovice</text:p>
      <text:h text:style-name="P6" text:outline-level="1">Obecně závazná vyhláška obce Mackovice,<text:line-break/><text:span text:style-name="T1">kterou se zrušuje obecně závazná vyhláška č. 1/1992, <text:s text:c="52"/>o čistotě a ochraně životního prostředí</text:span></text:h>
      <text:p text:style-name="P3">Zastupitelstvo obce Mackovice se na svém zasedání dne 2<text:span text:style-name="T1">2</text:span>. <text:span text:style-name="T1">února</text:span> 202<text:span text:style-name="T1">4</text:span> usneslo vydat na základě <text:s/>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<text:span text:style-name="T1">Zrušovací ustanovení</text:span></text:h>
      <text:list text:style-name="L1">
        <text:list-header>
          <text:p text:style-name="P8"/>
        </text:list-header>
      </text:list>
      <text:p text:style-name="P5">Obecně závazná vyhláška obce Mackovice č. 1/1992 o čistotě a ochraně životního prostředí ze dne 20. <text:span text:style-name="T3">února 19</text:span>92 <text:span text:style-name="T2">se zrušuje.</text:span></text:p>
      <text:p text:style-name="P4"/>
      <text:h text:style-name="P7" text:outline-level="2">Čl. <text:span text:style-name="T1">2</text:span><text:line-break/>Účinnost</text:h>
      <text:p text:style-name="P1">Tato vyhláška nabývá účinnosti <text:span text:style-name="T2">patnáctým dnem po dni vyhlášení. 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lastimil Balcar v. r.<text:line-break/> starosta </text:p>
          </table:table-cell>
          <table:table-cell table:style-name="Podpisy.A1" office:value-type="string">
            <text:p text:style-name="PodpisovePole">František Hrnč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6T09:04:23.085000000</dc:date>
    <meta:generator>LibreOffice/7.4.6.2$Windows_X86_64 LibreOffice_project/5b1f5509c2decdade7fda905e3e1429a67acd63d</meta:generator>
    <meta:editing-duration>PT13M23S</meta:editing-duration>
    <meta:editing-cycles>3</meta:editing-cycles>
    <meta:document-statistic meta:table-count="1" meta:image-count="0" meta:object-count="0" meta:page-count="1" meta:paragraph-count="9" meta:word-count="110" meta:character-count="775" meta:non-whitespace-character-count="616"/>
  </office:meta>
</office:document-meta>
</file>