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ymokury<text:line-break/>Zastupitelstvo obce Dymokury</text:p>
      <text:h text:style-name="Nadpis1" text:outline-level="1">Obecně závazná vyhláška obce Dymokury č. 1/2023<text:line-break/>o místním poplatku za obecní systém odpadového hospodářství</text:h>
      <text:p text:style-name="UvodniVeta">Zastupitelstvo obce Dymokury se na svém zasedání dne<text:s/>27. 11. 2023<text:s/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ymokur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<text:s/>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narodila v příslušném roce,</text:p>
            </text:list-item>
            <text:list-item>
              <text:p text:style-name="P30">která v daném roce dovršila 85 let a osoby starší 85 let,</text:p>
            </text:list-item>
            <text:list-item>
              <text:p text:style-name="P31">která má trvalé bydliště na adrese ohlašovny OÚ Dymokury, jejíž pobyt není znám.</text:p>
            </text:list-item>
          </text:list>
        </text:list-item>
        <text:list-item>
          <text:p text:style-name="P32">Úleva se poskytuje osobě, které poplatková povinnost vznikla z důvodu přihlášení v obci a která je dítětem do 18 let věku, včetně roku dovršení 18ti let, ve výši 60 % sazby.</text:p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1, Obecně závazná vyhláška obce o místním poplatku za obecní systém odpadového hospodářství, ze dne 1. led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Radka Sedláčková, DiS. v. r.<text:line-break/><text:s/>starostka</text:p>
          </table:table-cell>
          <table:table-cell table:style-name="TableCell41">
            <text:p text:style-name="PodpisovePole">Mgr. Jiří Lazar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>Ing. Luděk Beneš, MBA. v. r.<text:line-break/><text:s/>místostarosta</text:p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ivatel</meta:initial-creator>
    <dc:creator>uzivatel</dc:creator>
    <meta:creation-date>2023-11-23T08:44:00Z</meta:creation-date>
    <dc:date>2023-11-30T11:00:00Z</dc:date>
    <meta:template xlink:href="Normal" xlink:type="simple"/>
    <meta:editing-cycles>7</meta:editing-cycles>
    <meta:editing-duration>PT120S</meta:editing-duration>
    <meta:document-statistic meta:page-count="3" meta:paragraph-count="9" meta:word-count="669" meta:character-count="4609" meta:row-count="32" meta:non-whitespace-character-count="3949"/>
  </office:meta>
</office:document-meta>
</file>