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Prušánky<text:line-break/>Zastupitelstvo 
                     obce Prušánky</text:p>
      <text:h text:style-name="P1" text:outline-level="1">Obecně závazná vyhláška obce Prušánky<text:line-break/>o stanovení koeficientů daně z nemovitých věcí</text:h>
      <text:p text:style-name="P8">Zastupitelstvo obce Prušánky se na svém zasedání dne 23. září 2025 usneslo vydat na základě § 12 odst. 1 písm. a) bod 2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p text:style-name="P5">Obec Prušánky touto vyhláškou stanovuje:</text:p>
      <text:list text:style-name="L1" text:continue-numbering="false">
        <text:list-item>
          <text:list text:style-name="L1" text:continue-numbering="false">
            <text:list-item text:start-value="1">
              <text:p text:style-name="P6">místní koeficient pro jednotlivé katastrální území,</text:p>
            </text:list-item>
            <text:list-item>
              <text:p text:style-name="P6">místní koeficient pro jednotlivou skupinu nemovitých věcí.</text:p>
            </text:list-item>
          </text:list>
        </text:list-item>
      </text:list>
      <text:h text:style-name="P2" text:outline-level="2">
            Čl. 2<text:line-break/>Místní koeficient pro jednotlivé katastrální území</text:h>
      <text:list text:style-name="L1" text:continue-numbering="false">
        <text:list-item text:start-value="1">
          <text:p text:style-name="P5">Obec Prušánky touto vyhláškou stanovuje místní koeficient pro katastrální území Prušánky ve výši 3.</text:p>
        </text:list-item>
        <text:list-item>
          <text:p text:style-name="P5">Místní koeficient pro jednotlivé katastrální území se vztahuje na všechny nemovité věci na území daného katastrálního území s výjimkou pozemků zařazených do skupiny vybraných zemědělských pozemků, trvalých travních porostů nebo nevyužitelných ostatních ploch<text:note text:note-class="footnote"><text:note-citation>1</text:note-citation><text:note-body><text:p text:style-name="Footnote">§ 12ab odst. 2 a 6 zákona o dani z nemovitých věcí</text:p></text:note-body></text:note>.</text:p>
        </text:list-item>
      </text:list>
      <text:h text:style-name="P2" text:outline-level="2">
            Čl. 3<text:line-break/>Místní koeficient pro jednotlivou skupinu nemovitých věcí</text:h>
      <text:list text:style-name="L1" text:continue-numbering="false">
        <text:list-item text:start-value="1">
          <text:p text:style-name="P5">Obec Prušánky stanovuje místní koeficient pro jednotlivou skupinu pozemků dle § 5a odst. 1 zákona o dani z nemovitých věcí, a to pro:</text:p>
          <text:list text:style-name="L1" text:continue-numbering="false">
            <text:list-item text:start-value="1">
              <text:p text:style-name="P6">vybrané zemědělské pozemky ve výši 1,5,</text:p>
            </text:list-item>
            <text:list-item>
              <text:p text:style-name="P6">trvalé travní porosty ve výši 1,5,</text:p>
            </text:list-item>
            <text:list-item>
              <text:p text:style-name="P6">nevyužitelné ostatní plochy ve výši 1,5.</text:p>
            </text:list-item>
          </text:list>
        </text:list-item>
        <text:list-item>
          <text:p text:style-name="P5">Místní koeficient pro jednotlivou skupinu nemovitých věcí se vztahuje na všechny nemovité věci dané skupiny nemovitých věcí na území celé obce Prušánky<text:note text:note-class="footnote"><text:note-citation>2</text:note-citation><text:note-body><text:p text:style-name="Footnote">§ 12ab odst. 4 zákona o dani z nemovitých věcí</text:p></text:note-body></text:note>.</text:p>
        </text:list-item>
        <text:list-item>
          <text:p text:style-name="P5">Pokud se na nemovitou věc vztahuje vedle místního koeficientu pro jednotlivou skupinu nemovitých věcí také místní koeficient pro jednotlivé katastrální území, použije se vyšší z nich<text:note text:note-class="footnote"><text:note-citation>3</text:note-citation><text:note-body><text:p text:style-name="Footnote">§ 12 odst. 7 zákona o dani z nemovitých věcí</text:p></text:note-body></text:note>.</text:p>
        </text:list-item>
      </text:list>
      <text:h text:style-name="P2" text:outline-level="2">
            Čl. 4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Zbyněk Němč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ana Šup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09-18T08:49:09.052498</dc:date>
    <meta:generator>PortalVerejneSpravy/4.0</meta:generator>
  </office:meta>
</office:document-meta>
</file>