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P36" style:parent-style-name="PodpisovePole" style:family="paragraph">
      <style:paragraph-properties fo:text-align="start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dratice<text:line-break/>Zastupitelstvo obce Kundratice</text:p>
      <text:h text:style-name="Nadpis1" text:outline-level="1">Obecně závazná vyhláška obce Kundratice<text:line-break/>o místním poplatku za obecní systém odpadového hospodářství</text:h>
      <text:p text:style-name="UvodniVeta">Zastupitelstvo obce Kundratice se na svém zasedání dne 23. září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ndr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má trvalý pobyt v obci Kundratice, ve výši 40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1/2023, Obecně závazná vyhláška obce Kundratice o místním poplatku za místní systém odpadového hospodářství, ze dne 12. prosince 2023.</text:p>
      <text:h text:style-name="Nadpis2" text:outline-level="2">Čl. 8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Petr Pávek v. r.<text:line-break/><text:s/>starosta</text:p>
          </table:table-cell>
          <table:table-cell table:style-name="TableCell38">
            <text:p text:style-name="PodpisovePole">Marcela Šibo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T</meta:initial-creator>
    <dc:creator>info@obec-kundratice.cz</dc:creator>
    <meta:creation-date>2025-09-10T15:45:00Z</meta:creation-date>
    <dc:date>2025-09-24T15:27:00Z</dc:date>
    <meta:print-date>2025-09-24T15:25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596" meta:character-count="4108" meta:row-count="29" meta:non-whitespace-character-count="3520"/>
  </office:meta>
</office:document-meta>
</file>