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Základnítextodsazený2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center" fo:margin-top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" style:parent-style-name="Normální" style:family="paragraph">
      <style:paragraph-properties fo:text-align="justify" fo:margin-bottom="0.0416in" fo:margin-left="0in" fo:text-indent="-0.2951in">
        <style:tab-stops>
          <style:tab-stop style:type="left" style:position="0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 fo:margin-bottom="0.0833in" fo:margin-left="0in" fo:text-indent="-0.2951in">
        <style:tab-stops>
          <style:tab-stop style:type="left" style:position="-0.0986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bottom="0.0833in" fo:margin-left="0in" fo:text-indent="-0.2951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bottom="0.0833in" fo:margin-left="0in" fo:text-indent="-0.2951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 fo:margin-top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bottom="0.0833in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margin-bottom="0.0833in" fo:margin-left="0.543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Základnítextodsazený" style:family="paragraph">
      <style:paragraph-properties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in" fo:text-indent="-0.2951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break-before="page" fo:text-align="center" fo:margin-top="0.1666in" fo:line-height="150%" fo:margin-left="-0.2951in" fo:text-indent="0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left="0.7479in" fo:text-indent="-0.2479in">
        <style:tab-stops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left="0.7479in" fo:text-indent="-0.2479in">
        <style:tab-stops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7479in" fo:text-indent="-0.2479in">
        <style:tab-stops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left="0.7479in" fo:text-indent="-0.2479in">
        <style:tab-stops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7479in" fo:text-indent="-0.2479in">
        <style:tab-stops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7479in" fo:text-indent="-0.2479in">
        <style:tab-stops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 fo:margin-left="0.7479in" fo:text-indent="-0.2479in">
        <style:tab-stops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 fo:margin-bottom="0.0833in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 fo:margin-bottom="0.0833in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 fo:margin-left="0in" fo:text-indent="-0.2951in">
        <style:tab-stops/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adpis2" style:family="paragraph">
      <style:paragraph-properties fo:text-align="center" fo:margin-top="0.1666in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justify" fo:margin-bottom="0.0833in" fo:margin-left="0in" fo:text-indent="-0.2951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center" fo:margin-top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 fo:margin-bottom="0.0833in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justify" fo:margin-bottom="0.0833in" fo:margin-left="0in" fo:text-indent="-0.2951in"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bottom="0.0833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bottom="0.0833in" fo:margin-left="0in" fo:text-indent="-0.295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break-before="page" fo:text-align="center" fo:margin-top="0.1666in" fo:line-height="150%" fo:margin-left="-0.2951in">
        <style:tab-stops>
          <style:tab-stop style:type="left" style:position="0.6888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text-indent="0.0458in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 fo:text-indent="0.0458in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833in" fo:margin-left="0.2479in" fo:text-indent="0.0472in">
        <style:tab-stops>
          <style:tab-stop style:type="left" style:position="0.002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 fo:margin-top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bottom="0.0833in" fo:margin-left="0in" fo:text-indent="-0.2951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center" fo:margin-top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bottom="0.0833in" fo:margin-left="0in" fo:text-indent="-0.2951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bottom="0.0833in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center" fo:margin-top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justify" fo:margin-bottom="0.0833in" fo:margin-left="0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bottom="0.0833in" fo:margin-left="0in" fo:text-indent="-0.2951in">
        <style:tab-stops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ální" style:family="paragraph">
      <style:paragraph-properties fo:text-indent="0.4916in"/>
    </style:style>
    <style:style style:name="T17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OBEC LHŮTA</text:p>
      <text:p text:style-name="P3">Obecně závazná vyhláška obce<text:s/>Lhůta<text:s/></text:p>
      <text:p text:style-name="P4">o<text:s/>stanovení obecního systému<text:s/>odpadového hospodářství<text:s/></text:p>
      <text:p text:style-name="P5">Zastupitelstvo obce<text:s/>Lhůta<text:s/>se na svém zasedání dne<text:s/>11. 12. 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6">Čl. 1</text:p>
      <text:h text:style-name="P7" text:outline-level="2">Úvodní ustanovení</text:h>
      <text:list text:style-name="LFO24" text:continue-numbering="true">
        <text:list-item>
          <text:p text:style-name="P8"><text:span text:style-name="T9">Tato vyhláška stanovuje<text:s/></text:span><text:span text:style-name="T10">obecní systém<text:s/></text:span><text:span text:style-name="T11">odpadového hospodářství na území obce</text:span><text:span text:style-name="T12"><text:s/></text:span><text:span text:style-name="T13">Lhůta.</text:span></text:p>
        </text:list-item>
        <text:list-item>
          <text:p text:style-name="P14"><text:span text:style-name="T15"><text:s text:c="2"/></text:span><text:span text:style-name="T16">Každý je povinen odpad nebo movitou věc, které předává do obecního systému,</text:span><text:span text:style-name="T17"><text:s/></text:span><text:span text:style-name="T18">odkládat na místa určená obcí v souladu s povinnostmi stanovenými pro daný druh, kategorii nebo materiál odpadu nebo movitých věcí<text:s/></text:span><text:span text:style-name="T19">zákonem o odpadech</text:span><text:span text:style-name="T20"><text:s/>a<text:s/></text:span><text:span text:style-name="T21">touto<text:s/></text:span><text:span text:style-name="T22">vyhláškou</text:span><text:span text:style-name="T23"><text:note text:note-class="footnote" text:id="_ftn0"><text:note-citation>1</text:note-citation><text:note-body><text:p text:style-name="Textpozn.podčarou"><text:span text:style-name="T24"><text:s/>§ 61 zákona o</text:span><text:span text:style-name="T25"><text:s/>o</text:span><text:span text:style-name="T26">dpadech</text:span></text:p></text:note-body></text:note></text:span><text:span text:style-name="T27">.</text:span></text:p>
        </text:list-item>
        <text:list-item>
          <text:p text:style-name="P28"><text:span text:style-name="T29"><text:s text:c="2"/>V okamžiku, kdy osoba zapojená do obecního systému odloží movitou věc nebo odpad,<text:s/></text:span><text:span text:style-name="T30"><text:line-break/></text:span><text:span text:style-name="T31">s výjimkou výrobků s ukončenou životností, na místě obcí k tomuto účelu určeném, stává se obec vlastníkem této movité věci nebo odpadu</text:span><text:span text:style-name="T32"><text:note text:note-class="footnote" text:id="_ftn1"><text:note-citation>2</text:note-citation><text:note-body><text:p text:style-name="Textpozn.podčarou"><text:span text:style-name="T33"><text:s/>§<text:s/></text:span><text:span text:style-name="T34">60 zákona</text:span><text:span text:style-name="T35"><text:s/>o</text:span><text:span text:style-name="T36"><text:s/>o</text:span><text:span text:style-name="T37">dpadech</text:span></text:p></text:note-body></text:note></text:span><text:span text:style-name="T38">.<text:s/></text:span></text:p>
        </text:list-item>
        <text:list-item>
          <text:p text:style-name="P3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0">Čl. 2</text:p>
      <text:p text:style-name="P41"><text:span text:style-name="T42">Oddělené soustřeďování komunálního odpadu<text:s/></text:span></text:p>
      <text:list text:style-name="LFO17" text:continue-numbering="true">
        <text:list-item>
          <text:p text:style-name="P43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44">Papír,</text:p>
        </text:list-item>
        <text:list-item>
          <text:p text:style-name="P45">Plast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Biologický odpad</text:p>
        </text:list-item>
        <text:list-item>
          <text:p text:style-name="P49"><text:span text:style-name="T50">Jedlé oleje a tuky,</text:span></text:p>
        </text:list-item>
        <text:list-item>
          <text:p text:style-name="P51">Nebezpečné<text:s/>odpady,</text:p>
        </text:list-item>
        <text:list-item>
          <text:p text:style-name="P52">Objemný odpad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list text:style-name="LFO17" text:continue-numbering="true">
        <text:list-item>
          <text:p text:style-name="P55">Směsným<text:s/>komunálním<text:s/>odpadem<text:s/>se rozumí<text:s/>zbylý komunální odpad po stanoveném vytřídění<text:s/>podle<text:s/>odstavce<text:s/>1 písm. a), b), c), d), e),<text:s/>f),<text:s/>g)<text:s/>,<text:s/>h)<text:s/>a i).</text:p>
        </text:list-item>
        <text:list-item>
          <text:p text:style-name="P56"><text:span text:style-name="T57">Objemný odpad je takový odpad, který vzhledem ke svým rozměrům nemůže být umístěn do sběrných nádob<text:s/></text:span><text:span text:style-name="T58">(</text:span><text:span text:style-name="T59">např. koberce, matrace, nábytek</text:span><text:span text:style-name="T60">).</text:span></text:p>
        </text:list-item>
      </text:list>
      <text:soft-page-break/>
      <text:p text:style-name="P61"><text:span text:style-name="T62">Čl. 3</text:span></text:p>
      <text:p text:style-name="P63">Určení míst pro oddělené soustřeďování určených složek komunálního odpadu</text:p>
      <text:list text:style-name="LFO33" text:continue-numbering="true">
        <text:list-item>
          <text:p text:style-name="P64">Papír, plasty, sklo, kovy, biologické odpady, jedlé oleje a tuky,<text:s/>textil<text:s/>se soustřeďují<text:s/>do<text:s/>zvláštních sběrných nádob, kterými jsou:</text:p>
        </text:list-item>
      </text:list>
      <text:list text:style-name="LFO38" text:continue-numbering="true">
        <text:list-item>
          <text:list>
            <text:list-item>
              <text:list>
                <text:list-item>
                  <text:p text:style-name="P65">Papír<text:tab/><text:tab/>kontejnery 1100 l</text:p>
                </text:list-item>
                <text:list-item>
                  <text:p text:style-name="P66">Plasty<text:tab/><text:tab/>kontejnery 1100 l</text:p>
                </text:list-item>
                <text:list-item>
                  <text:p text:style-name="P67">Sklo<text:tab/><text:tab/><text:tab/>kontejnery 1100 l</text:p>
                </text:list-item>
                <text:list-item>
                  <text:p text:style-name="P68">Kovy<text:tab/><text:tab/>kontejnery 1100 l</text:p>
                </text:list-item>
                <text:list-item>
                  <text:p text:style-name="P69">Jedlé oleje a tuky<text:tab/>kontejner 240 l</text:p>
                </text:list-item>
                <text:list-item>
                  <text:p text:style-name="P70">Textil<text:tab/><text:tab/>sběrný box o rozměrech 115x115x220</text:p>
                </text:list-item>
                <text:list-item>
                  <text:p text:style-name="P71">Biologický<text:s/>odpad<text:tab/>velkoobjemový kontejner<text:s/>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72">Přehled stanovišť<text:s/>a barevné označení sběrných nádob<text:s/>je v Příloze č. 1 této obecně závazné vyhlášky.</text:p>
        </text:list-item>
        <text:list-item>
          <text:p text:style-name="P73">Do zvláštních sběrných nádob je zakázáno ukládat jiné složky komunálních odpadů, než pro které jsou určeny.</text:p>
        </text:list-item>
        <text:list-item>
          <text:p text:style-name="P7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  <text:list-item>
          <text:p text:style-name="P75"><text:span text:style-name="T76">T</text:span><text:span text:style-name="T77">říděné<text:s/></text:span><text:span text:style-name="T78">složky</text:span><text:span text:style-name="T79"><text:s/>komunálního odpadu</text:span><text:span text:style-name="T80"><text:s/>této obecně závazné vyhlášky</text:span><text:span text:style-name="T81"><text:s/>lze také odevzdávat ve sběrném dvoře</text:span><text:span text:style-name="T82"><text:s/>společnosti AVE CZ odpadové hospodářství s.r.o.</text:span><text:span text:style-name="T83">, který je umístěn<text:s/></text:span><text:span text:style-name="T84">ve Šťáhlavech, Nezvěstická 562</text:span><text:span text:style-name="T85"><text:s/>(dále jen sběrný dvůr)</text:span><text:span text:style-name="T86">.<text:s/></text:span></text:p>
        </text:list-item>
      </text:list>
      <text:h text:style-name="P87" text:outline-level="2">Čl.<text:s/>4</text:h>
      <text:h text:style-name="P88" text:outline-level="2"><text:s/>Svoz<text:s/>nebezpečných složek komunálního odpadu</text:h>
      <text:list text:style-name="LFO15" text:continue-numbering="true">
        <text:list-item>
          <text:p text:style-name="P89"><text:span text:style-name="T90">S</text:span><text:span text:style-name="T91">voz</text:span><text:span text:style-name="T92"><text:s/>nebezpečných složek komunálního</text:span><text:span text:style-name="T93"><text:s/>odpad</text:span><text:span text:style-name="T94">u</text:span><text:span text:style-name="T95"><text:s/></text:span><text:span text:style-name="T96">je zajišťován</text:span><text:span text:style-name="T97"><text:s/></text:span><text:span text:style-name="T98">minimálně dvakrát ročně</text:span><text:span text:style-name="T99"><text:s/></text:span><text:span text:style-name="T100">jejich odebíráním na předem vyhlášených přechodných stanovištích přímo do zvláštních sběrných nádob k tomuto sběru určených. Informace o </text:span><text:span text:style-name="T101">svozu</text:span><text:span text:style-name="T102"><text:s/>jsou zveřejňovány<text:s/></text:span><text:span text:style-name="T103">na úřední desce obecního úřadu, výlepových plochách, v místním rozhlase</text:span><text:span text:style-name="T104">.</text:span></text:p>
        </text:list-item>
        <text:list-item>
          <text:p text:style-name="P105">Nebezpečný odpad lze také odevzdávat ve sběrném dvoře.<text:s/></text:p>
        </text:list-item>
        <text:list-item>
          <text:p text:style-name="P106">Soustřeďování<text:s/>nebezpečných složek komunálního odpadu<text:s/>podléhá požadavkům stanoveným<text:s/>v čl.<text:s/>3 odst.<text:s/>3<text:s/>a<text:s/>4.</text:p>
        </text:list-item>
      </text:list>
      <text:p text:style-name="P107">Čl.<text:s/>5</text:p>
      <text:p text:style-name="P108"><text:span text:style-name="T109"><text:s/></text:span><text:span text:style-name="T110">S</text:span><text:span text:style-name="T111">voz objemného odpadu</text:span></text:p>
      <text:list text:style-name="LFO7" text:continue-numbering="true">
        <text:list-item>
          <text:p text:style-name="P112"><text:span text:style-name="T113">S</text:span><text:span text:style-name="T114">voz objemného odpadu je zajišťován<text:s/></text:span><text:span text:style-name="T115">alespoň jedenkrát</text:span><text:span text:style-name="T116"><text:s/>ročně</text:span><text:span text:style-name="T117"><text:s/>jeho odebíráním na předem vyhlášených přechodných stanovištích přímo do zvláštních sběrných nádob k tomuto účelu určených. Informace o<text:s/></text:span><text:span text:style-name="T118">svozu</text:span><text:span text:style-name="T119"><text:s/>jsou zveřejňovány<text:s/></text:span><text:span text:style-name="T120">na úřední desce obecního úřadu, výlepových plochách, v místním rozhlase.</text:span></text:p>
        </text:list-item>
        <text:list-item>
          <text:p text:style-name="P121">Objemný odpad lze také odevzdávat ve sběrném dvoře.<text:s/></text:p>
        </text:list-item>
        <text:list-item>
          <text:p text:style-name="P122">Soustřeďování<text:s/>objemného odpadu<text:s/>podléhá požadavkům stanoveným<text:s/>v čl.<text:s/>3 odst.<text:s/>3<text:s/>a<text:s/>4.<text:s/></text:p>
        </text:list-item>
      </text:list>
      <text:soft-page-break/>
      <text:p text:style-name="P123"><text:span text:style-name="T124">Čl.<text:s/></text:span><text:span text:style-name="T125">6</text:span></text:p>
      <text:p text:style-name="P126">Soustřeďování<text:s/>směsného<text:s/>komunálního<text:s/>odpadu<text:s/></text:p>
      <text:list text:style-name="LFO32" text:continue-numbering="true">
        <text:list-item>
          <text:p text:style-name="P127">Směsný komunální odpad se<text:s/>odkládá<text:s/>do sběrných nádob. Pro účely této vyhlášky se sběrnými nádobami rozumějí:</text:p>
        </text:list-item>
      </text:list>
      <text:list text:style-name="LFO2" text:continue-numbering="true">
        <text:list-item>
          <text:p text:style-name="P128"><text:span text:style-name="T129">popelnice</text:span></text:p>
        </text:list-item>
        <text:list-item>
          <text:p text:style-name="P130"><text:span text:style-name="T131">igelitové pytle</text:span></text:p>
        </text:list-item>
        <text:list-item>
          <text:p text:style-name="P132">odpadkové koše, které jsou umístěny na veřejných prostranstvích v obci, sloužící pro odkládání drobného směsného komunálního odpadu.</text:p>
        </text:list-item>
      </text:list>
      <text:list text:style-name="LFO32" text:continue-numbering="true">
        <text:list-item>
          <text:p text:style-name="P133">Soustřeďování<text:s/>směsného komunálního odpadu podléhá požadavkům stanoveným<text:s/><text:line-break/>v čl. 3 odst.<text:s/>3<text:s/>a<text:s/>4.<text:s/></text:p>
        </text:list-item>
      </text:list>
      <text:p text:style-name="P134">Čl.<text:s/>7</text:p>
      <text:p text:style-name="P135">Nakládání s<text:s/>komunálním<text:s/>odpadem vznikajícím<text:s/>na území obce při činnosti právnických<text:s/>a podnikajících<text:s/>fyzických<text:s/>osob</text:p>
      <text:list text:style-name="LFO40" text:continue-numbering="true">
        <text:list-item>
          <text:p text:style-name="P136">Právnické a podnikající fyzické osoby zapojené do obecního systému na základě smlouvy s obcí komunální odpad dle čl. 2 odst.<text:s/>1 písm.<text:s/>a) až d) a<text:s/>i)<text:s/>předávají<text:s/>do<text:s/>samostatných<text:s/>sběrných<text:s/>nádob, kterou<text:s/>umístí<text:s/>u<text:s/>svojí<text:s/>provozovny<text:s/>v obci.</text:p>
        </text:list-item>
        <text:list-item>
          <text:p text:style-name="P137">Výše úhrady<text:s/>za zapojení do obecního systému<text:s/>se stanoví<text:s/>dle kapacity soustřeďovacích prostředků a četnosti svozů.<text:s/>Aktuální ceník je zveřejněn na webových stránkách obce.</text:p>
        </text:list-item>
        <text:list-item>
          <text:p text:style-name="P138"><text:span text:style-name="T139">Ú</text:span><text:span text:style-name="T140">hrada se vybírá</text:span><text:span text:style-name="T141"><text:s/>jednorázově</text:span><text:span text:style-name="T142">,</text:span><text:span text:style-name="T143"><text:s/></text:span><text:span text:style-name="T144">a<text:s/></text:span><text:span text:style-name="T145">to<text:s/></text:span><text:span text:style-name="T146">v hotovosti nebo převodem na účet.</text:span></text:p>
        </text:list-item>
      </text:list>
      <text:p text:style-name="P147">Čl.<text:s/>8</text:p>
      <text:p text:style-name="P148">Nakládání se stavebním<text:s/>a demoličním odpadem</text:p>
      <text:list text:style-name="LFO31" text:continue-numbering="true">
        <text:list-item>
          <text:p text:style-name="P149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  <text:list-item>
          <text:p text:style-name="P150"><text:span text:style-name="T151">S</text:span><text:span text:style-name="T152">tavební<text:s/></text:span><text:span text:style-name="T153">a demoliční<text:s/></text:span><text:span text:style-name="T154">odpad<text:s/></text:span><text:span text:style-name="T155">lze</text:span><text:span text:style-name="T156"><text:s/></text:span><text:span text:style-name="T157">předávat</text:span><text:span text:style-name="T158"><text:s/></text:span><text:span text:style-name="T159">ve sběrném dvoře.<text:s/></text:span></text:p>
        </text:list-item>
        <text:list-item>
          <text:p text:style-name="P160">Celková maximální hmotnost obcí<text:s/>přebíraného stavebního a demoličního odpadu činí od jednotlivých fyzických osob<text:s/>400<text:s/>kg/osobu/rok.</text:p>
        </text:list-item>
      </text:list>
      <text:p text:style-name="P161">Čl.<text:s/>9</text:p>
      <text:p text:style-name="P162">Závěrečná ustanovení</text:p>
      <text:list text:style-name="LFO8" text:continue-numbering="true">
        <text:list-item>
          <text:p text:style-name="P163">Zrušuje<text:s/>se<text:s/>obecně závazná vyhláška obce<text:s/>Lhůta<text:s/>č.2/2021<text:s/>o stanovení<text:s/>obecního odpadového hospodářství ze dne 15. 10. 2021.</text:p>
        </text:list-item>
        <text:list-item>
          <text:p text:style-name="P164"><text:span text:style-name="T165">Tato vyhláška nabývá účinnosti dnem</text:span><text:span text:style-name="T166"><text:s/>1. 1. 202</text:span><text:span text:style-name="T167">5</text:span><text:span text:style-name="T168">.</text:span></text:p>
        </text:list-item>
      </text:list>
      <text:p text:style-name="P169"><text:tab/><text:tab/><text:tab/><text:tab/><text:tab/></text:p>
      <text:p text:style-name="P170">………………...……………….<text:tab/><text:tab/><text:tab/>……………….………………..</text:p>
      <text:p text:style-name="P171"><text:span text:style-name="T172">Iveta Milotová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Ing. Markéta Zučková</text:span></text:p>
      <text:p text:style-name="P180">místostarosta<text:tab/><text:tab/><text:tab/><text:tab/><text:tab/><text:tab/>starosta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4LVL1" style:family="text">
      <style:text-properties fo:color="#000000"/>
    </style:style>
    <style:style style:name="WW_CharLFO3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kéta Zučková</dc:creator>
    <meta:creation-date>2025-01-21T09:58:00Z</meta:creation-date>
    <dc:date>2025-01-21T09:59:00Z</dc:date>
    <meta:print-date>2024-10-29T08:30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815" meta:character-count="5619" meta:row-count="40" meta:non-whitespace-character-count="4815"/>
  </office:meta>
</office:document-meta>
</file>