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officeooo:rsid="00121c17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5b498"/>
    </style:style>
    <style:style style:name="T5" style:family="text">
      <style:text-properties officeooo:rsid="00174dcb"/>
    </style:style>
    <style:style style:name="T6" style:family="text">
      <style:text-properties officeooo:rsid="0017341d"/>
    </style:style>
    <style:style style:name="T7" style:family="text">
      <style:text-properties officeooo:rsid="001a8ffd" fo:background-color="transparent" loext:char-shading-value="0"/>
    </style:style>
    <style:style style:name="T8" style:family="text">
      <style:text-properties officeooo:rsid="00121c1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pová<text:line-break/>Zastupitelstvo obce Lipová</text:p>
      <text:h text:style-name="Heading_20_1" text:outline-level="1">Obecně závazná vyhláška obce Lipová<text:line-break/>o stanovení koeficientů daně z nemovitých věcí</text:h>
      <text:p text:style-name="UvodniVeta">Zastupitelstvo obce Lipová se na svém zasedání dne 18. září 2025 usneslo vydat na základě § 6 odst. 4, § 11 odst. 5 a § 12 odst. 1 písm. a) <text:s/>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Heading_20_2" text:outline-level="2"><text:span text:style-name="Standardní_20_písmo_20_odstavce"><text:span text:style-name="T1"/></text:span></text:h>
      <text:h text:style-name="Heading_20_2" text:outline-level="2">Čl. <text:span text:style-name="Standardní_20_písmo_20_odstavce"><text:span text:style-name="T2">1</text:span></text:span><text:span text:style-name="T3"> </text:span><text:line-break/>Místní koeficient pro jednotlivé katastrální území</text:h>
      <text:list text:style-name="L1">
        <text:list-item text:start-value="1">
          <text:p text:style-name="P2">Obec Lipová touto vyhláškou stanovuje místní koeficient pro jednotlivé katastrální území:</text:p>
        </text:list-item>
      </text:list>
      <text:list text:style-name="L1">
        <text:list-item>
          <text:list>
            <text:list-item text:start-value="1">
              <text:p text:style-name="P2">Dolní Lažany u Lipové ve výši 2,</text:p>
            </text:list-item>
            <text:list-item>
              <text:p text:style-name="P2">Dolní Lipina ve výši 2,3,</text:p>
            </text:list-item>
            <text:list-item>
              <text:p text:style-name="P2">Doubrava u Lipové ve výši 2,3,</text:p>
            </text:list-item>
            <text:list-item>
              <text:p text:style-name="P2">Horní Lažany u Lipové ve výši 2,0,</text:p>
            </text:list-item>
            <text:list-item>
              <text:p text:style-name="P2">Horní Lipina ve výši 2,</text:p>
            </text:list-item>
            <text:list-item>
              <text:p text:style-name="P2">Kozly u Lipové ve výši 2,3,</text:p>
            </text:list-item>
            <text:list-item>
              <text:p text:style-name="P2">Lipová u Chebu ve výši 2,5,</text:p>
            </text:list-item>
            <text:list-item>
              <text:p text:style-name="P2">Mechová ve výši <text:span text:style-name="T4">5</text:span>,</text:p>
            </text:list-item>
            <text:list-item>
              <text:p text:style-name="P2">Mýtina ve výši 2,3,</text:p>
            </text:list-item>
            <text:list-item>
              <text:p text:style-name="P2">Mýtina I ve výši 2,</text:p>
            </text:list-item>
            <text:list-item>
              <text:p text:style-name="P2">Oldřichov u Lipové ve výši 2,</text:p>
            </text:list-item>
            <text:list-item>
              <text:p text:style-name="P2">Palič ve výši 2,3,</text:p>
            </text:list-item>
            <text:list-item>
              <text:p text:style-name="P2">Stebnice ve výši 2,</text:p>
            </text:list-item>
            <text:list-item>
              <text:p text:style-name="P2">Žírnice ve výši 2.</text:p>
            </text:list-item>
          </text:list>
        </text:list-item>
        <text:list-item>
          <text:p text:style-name="P2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span text:style-name="Značka_20_pozn._20_pod_20_čarou"><text:note text:id="ftn1" text:note-class="footnote"><text:note-citation>1</text:note-citation><text:note-body><text:p text:style-name="Footnote">§ 12ab odst. 2 a 6 zákona o dani z nemovitých věcí</text:p></text:note-body></text:note></text:span>.</text:p>
        </text:list-item>
      </text:list>
      <text:h text:style-name="Heading_20_2" text:outline-level="2">Čl. <text:span text:style-name="Standardní_20_písmo_20_odstavce"><text:span text:style-name="T2">2</text:span></text:span><text:span text:style-name="T3"> </text:span><text:line-break/>Místní koeficient pro jednotlivou skupinu nemovitých věcí</text:h>
      <text:list text:style-name="L1">
        <text:list-item text:start-value="1">
          <text:p text:style-name="P2">Obec Lipová stanovuje místní koeficient pro jednotlivou skupinu pozemků dle § 5a odst. 1 zákona o dani z nemovitých věcí, a to pro:</text:p>
        </text:list-item>
      </text:list>
      <text:list text:style-name="L1">
        <text:list-item>
          <text:list>
            <text:list-item text:start-value="1">
              <text:p text:style-name="P2">vybrané zemědělské pozemky ve výši 1,<text:span text:style-name="T5">5</text:span>,</text:p>
            </text:list-item>
            <text:list-item>
              <text:p text:style-name="P2"><text:soft-page-break/>trvalé travní porosty ve výši 1,5,</text:p>
            </text:list-item>
            <text:list-item>
              <text:p text:style-name="P2">lesní pozemky ve výši 1,4,</text:p>
            </text:list-item>
            <text:list-item>
              <text:p text:style-name="P2">zemědělské zpevněné plochy pozemku ve výši 5,</text:p>
            </text:list-item>
            <text:list-item>
              <text:p text:style-name="P2">ostatní zpevněné plochy pozemku ve výši <text:span text:style-name="T6">5</text:span>,</text:p>
            </text:list-item>
            <text:list-item>
              <text:p text:style-name="P2">stavební pozemky ve výši 2,</text:p>
            </text:list-item>
            <text:list-item>
              <text:p text:style-name="P2">nevyužitelné ostatní plochy ve výši 1,5,</text:p>
            </text:list-item>
            <text:list-item>
              <text:p text:style-name="P2">jiné plochy ve výši <text:span text:style-name="T7">5</text:span>,</text:p>
            </text:list-item>
            <text:list-item>
              <text:p text:style-name="P2">vybrané ostatní plochy ve výši <text:span text:style-name="T7">5</text:span>,</text:p>
            </text:list-item>
            <text:list-item>
              <text:p text:style-name="P2">zastavěné plochy a nádvoří ve výši <text:span text:style-name="T7">5</text:span>.</text:p>
            </text:list-item>
          </text:list>
        </text:list-item>
        <text:list-item>
          <text:p text:style-name="P2">Obec Lipová stanovuje místní koeficient pro jednotlivou skupinu staveb a jednotek dle § 10a odst. 1 zákona o dani z nemovitých věcí, a to pro:</text:p>
        </text:list-item>
      </text:list>
      <text:list text:style-name="L1">
        <text:list-item>
          <text:list>
            <text:list-item text:start-value="1">
              <text:p text:style-name="P2">obytné budovy ve výši 2,</text:p>
            </text:list-item>
            <text:list-item>
              <text:p text:style-name="P2">rekreační budovy ve výši 5,</text:p>
            </text:list-item>
            <text:list-item>
              <text:p text:style-name="P2">garáže ve výši 2,</text:p>
            </text:list-item>
            <text:list-item>
              <text:p text:style-name="P2">zdanitelné stavby a zdanitelné jednotky pro podnikání v zemědělské prvovýrobě, lesním nebo vodním hospodářství ve výši 5,</text:p>
            </text:list-item>
            <text:list-item>
              <text:p text:style-name="P2">zdanitelné stavby a zdanitelné jednotky pro podnikání v průmyslu, stavebnictví, dopravě, energetice nebo ostatní zemědělské výrobě ve výši 5,</text:p>
            </text:list-item>
            <text:list-item>
              <text:p text:style-name="P2">zdanitelné stavby a zdanitelné jednotky pro ostatní druhy podnikání ve výši 5,</text:p>
            </text:list-item>
            <text:list-item>
              <text:p text:style-name="P2">ostatní zdanitelné stavby ve výši 2,</text:p>
            </text:list-item>
            <text:list-item>
              <text:p text:style-name="P2">ostatní zdanitelné jednotky ve výši 2.</text:p>
            </text:list-item>
          </text:list>
        </text:list-item>
        <text:list-item>
          <text:p text:style-name="P2">Místní koeficient pro jednotlivou skupinu nemovitých věcí se vztahuje na všechny nemovité věci dané skupiny nemovitých věcí na území celé obce Lipová<text:span text:style-name="Značka_20_pozn._20_pod_20_čarou"><text:note text:id="ftn2" text:note-class="footnote"><text:note-citation>2</text:note-citation><text:note-body><text:p text:style-name="Footnote">§ 12ab odst. 4 zákona o dani z nemovitých věcí</text:p></text:note-body></text:note></text:span>.</text:p>
        </text:list-item>
        <text:list-item>
          <text:p text:style-name="P2">Pokud se na nemovitou věc vztahuje vedle místního koeficientu pro jednotlivou skupinu nemovitých věcí také místní koeficient pro jednotlivé katastrální území, použije se vyšší z nich<text:span text:style-name="Značka_20_pozn._20_pod_20_čarou"><text:note text:id="ftn3" text:note-class="footnote"><text:note-citation>3</text:note-citation><text:note-body><text:p text:style-name="Footnote">§ 12 odst. 7 zákona o dani z nemovitých věcí</text:p></text:note-body></text:note></text:span>.</text:p>
        </text:list-item>
      </text:list>
      <text:h text:style-name="Heading_20_2" text:outline-level="2">Čl. <text:span text:style-name="T2">3</text:span><text:span text:style-name="T8"> </text:span>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jednotlivého katastrálního území:</text:p>
      <text:list text:style-name="L1">
        <text:list-item>
          <text:list>
            <text:list-item text:start-value="1">
              <text:p text:style-name="P2">Dolní Lažany u Lipové,</text:p>
            </text:list-item>
            <text:list-item>
              <text:p text:style-name="P2">Dolní Lipina,</text:p>
            </text:list-item>
            <text:list-item>
              <text:p text:style-name="P2">Doubrava u Lipové,</text:p>
            </text:list-item>
            <text:list-item>
              <text:p text:style-name="P2">Horní Lažany u Lipové,</text:p>
            </text:list-item>
            <text:list-item>
              <text:p text:style-name="P2">Horní Lipina,</text:p>
            </text:list-item>
            <text:list-item>
              <text:p text:style-name="P2"><text:soft-page-break/>Kozly u Lipové,</text:p>
            </text:list-item>
            <text:list-item>
              <text:p text:style-name="P2">Lipová u Chebu,</text:p>
            </text:list-item>
            <text:list-item>
              <text:p text:style-name="P2">Mechová,</text:p>
            </text:list-item>
            <text:list-item>
              <text:p text:style-name="P2">Mýtina,</text:p>
            </text:list-item>
            <text:list-item>
              <text:p text:style-name="P2">Mýtina I,</text:p>
            </text:list-item>
            <text:list-item>
              <text:p text:style-name="P2">Oldřichov u Lipové,</text:p>
            </text:list-item>
            <text:list-item>
              <text:p text:style-name="P2">Palič,</text:p>
            </text:list-item>
            <text:list-item>
              <text:p text:style-name="P2">Stebnice,</text:p>
            </text:list-item>
            <text:list-item>
              <text:p text:style-name="P2">Žírnice.</text:p>
            </text:list-item>
          </text:list>
        </text:list-item>
      </text:list>
      <text:h text:style-name="Heading_20_2" text:outline-level="2">Čl. <text:span text:style-name="T8">4</text:span><text:line-break/> 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jednotlivého katastrálního území:</text:p>
      <text:list text:style-name="L1">
        <text:list-item>
          <text:list>
            <text:list-item text:start-value="1">
              <text:p text:style-name="P2">Dolní Lažany u Lipové,</text:p>
            </text:list-item>
            <text:list-item>
              <text:p text:style-name="P2">Dolní Lipina,</text:p>
            </text:list-item>
            <text:list-item>
              <text:p text:style-name="P2">Doubrava u Lipové,</text:p>
            </text:list-item>
            <text:list-item>
              <text:p text:style-name="P2">Horní Lažany u Lipové,</text:p>
            </text:list-item>
            <text:list-item>
              <text:p text:style-name="P2">Horní Lipina,</text:p>
            </text:list-item>
            <text:list-item>
              <text:p text:style-name="P2">Kozly u Lipové,</text:p>
            </text:list-item>
            <text:list-item>
              <text:p text:style-name="P2">Lipová u Chebu,</text:p>
            </text:list-item>
            <text:list-item>
              <text:p text:style-name="P2">Mechová,</text:p>
            </text:list-item>
            <text:list-item>
              <text:p text:style-name="P2">Mýtina,</text:p>
            </text:list-item>
            <text:list-item>
              <text:p text:style-name="P2">Mýtina I,</text:p>
            </text:list-item>
            <text:list-item>
              <text:p text:style-name="P2">Oldřichov u Lipové,</text:p>
            </text:list-item>
            <text:list-item>
              <text:p text:style-name="P2">Palič,</text:p>
            </text:list-item>
            <text:list-item>
              <text:p text:style-name="P2">Stebnice,</text:p>
            </text:list-item>
            <text:list-item>
              <text:p text:style-name="P2">Žírnice.</text:p>
            </text:list-item>
          </text:list>
        </text:list-item>
      </text:list>
      <text:h text:style-name="Heading_20_2" text:outline-level="2">Čl. <text:span text:style-name="T8">5</text:span><text:line-break/>Zrušovací ustanovení</text:h>
      <text:p text:style-name="Odstavec">Zrušuje se obecně závazná vyhláška č. 1/2023, O stanovení koeficientů pro výpočet daně z nemovitých věcí, ze dne 27. září 2023.</text:p>
      <text:h text:style-name="Heading_20_2" text:outline-level="2"><text:soft-page-break/>Čl. <text:span text:style-name="T8">6</text:span>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Tomáš Linda v. r.<text:line-break/> starosta</text:p>
          </table:table-cell>
          <table:table-cell table:style-name="Tabulka1.A1" office:value-type="string">
            <text:p text:style-name="PodpisovePole">Tomáš Luňák, DiS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Vavříková Dana Ing. (FÚ pro Karlovarský kraj)</meta:initial-creator>
    <meta:creation-date>2025-07-08T09:05:00Z</meta:creation-date>
    <dc:date>2025-09-19T07:46:50.997535700</dc:date>
    <meta:print-date>2025-06-16T16:25:00Z</meta:print-date>
    <meta:editing-cycles>9</meta:editing-cycles>
    <meta:editing-duration>PT29M4S</meta:editing-duration>
    <meta:document-statistic meta:table-count="1" meta:image-count="0" meta:object-count="0" meta:page-count="4" meta:paragraph-count="84" meta:word-count="792" meta:character-count="4509" meta:non-whitespace-character-count="3860"/>
    <meta:template xlink:type="simple" xlink:actuate="onRequest" xlink:title="" xlink:href="file:///C:/Users/JanaDundová/AppData/Local/Microsoft/Windows/INetCache/Content.Outlook/UQ9ONZPV/navrh_OZV_Lipova.odt/Normal"/>
  </office:meta>
</office:document-meta>
</file>