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é Hrady<text:line-break/>Zastupitelstvo města Nové Hrady</text:p>
      <text:h text:style-name="Nadpis1" text:outline-level="1">Obecně závazná vyhláška města Nové Hrady<text:line-break/>o místním poplatku za obecní systém odpadového hospodářství</text:h>
      <text:p text:style-name="UvodniVeta">Zastupitelstvo města Nové Hrad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ové H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narodila během kalendářního roku, a to v roce jejich narození,</text:p>
            </text:list-item>
            <text:list-item>
              <text:p text:style-name="P30">je těžce zdravotně postižená a je držitelem průkazu ZTP/P podle zvláštního právního předpisu,</text:p>
            </text:list-item>
            <text:list-item>
              <text:p text:style-name="P31">je studující v zahraničí déle jak půl roku, osvobození platí pouze v době studia v zahraničí (studenti),</text:p>
            </text:list-item>
            <text:list-item>
              <text:p text:style-name="P32">je trvale žijící v zahraničí (minimálně 9 měsíců nepřetržitě)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<text:s/></text:p>
          <text:list text:continue-numbering="true">
            <text:list-item>
              <text:p text:style-name="P34">ve které není přihlášena žádná fyzická osoba a která se nachází na území města, a která je zároveň poplatníkem dle čl. 2 odst. 1 písm. a) této vyhlášky; je-li však více spoluvlastníků bytu, rodinného domu nebo stavby pro rodinnou rekreaci a alespoň jeden z nich není zároveň poplatníkem dle čl. 2 odst. 1 písm. a) této vyhlášky, osvobození se na tyto poplatníky nevztahuje.<text:s/></text:p>
            </text:list-item>
          </text:list>
        </text:list-item>
        <text:list-item>
          <text:p text:style-name="P35">Úleva se poskytuje osobě, které poplatková povinnost vznikla z důvodu přihlášení ve městě a která má bydliště v částech obce, kde se neprovádí svoz směsného komunálního odpadu, ve výši 15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Vladimír Hokr v. r.<text:line-break/><text:s/>starosta</text:p>
          </table:table-cell>
          <table:table-cell table:style-name="TableCell44">
            <text:p text:style-name="PodpisovePole">Jan Kollman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l Jarolímek</meta:initial-creator>
    <dc:creator>Schusser Vladimír</dc:creator>
    <meta:creation-date>2023-12-14T12:11:00Z</meta:creation-date>
    <dc:date>2023-12-14T12:11:00Z</dc:date>
    <meta:print-date>2023-12-08T08:1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271" meta:row-count="37" meta:non-whitespace-character-count="4516"/>
  </office:meta>
</office:document-meta>
</file>