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1pt" officeooo:paragraph-rsid="001302bb" style:font-size-asian="11pt" style:font-name-complex="Arial1" style:font-size-complex="11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10ef93" style:font-size-asian="11pt" style:font-weight-asian="bold" style:font-name-complex="Arial1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10ef93" style:font-size-asian="11pt" style:font-weight-asian="bold" style:font-name-complex="Arial1" style:font-size-complex="11pt"/>
    </style:style>
    <style:style style:name="P4" style:family="paragraph" style:parent-style-name="Text_20_body">
      <style:paragraph-properties fo:text-align="start" style:justify-single-word="false"/>
      <style:text-properties officeooo:paragraph-rsid="001302bb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0ef93"/>
    </style:style>
    <style:style style:name="P6" style:family="paragraph" style:parent-style-name="Standard">
      <style:paragraph-properties style:line-height-at-least="0.423cm" fo:text-align="start" style:justify-single-word="false">
        <style:tab-stops>
          <style:tab-stop style:position="1.501cm"/>
          <style:tab-stop style:position="11.502cm"/>
        </style:tab-stops>
      </style:paragraph-properties>
      <style:text-properties officeooo:paragraph-rsid="0010ef93"/>
    </style:style>
    <style:style style:name="P7" style:family="paragraph" style:parent-style-name="Standard">
      <style:paragraph-properties style:line-height-at-least="0.423cm" fo:text-align="start" style:justify-single-word="false">
        <style:tab-stops>
          <style:tab-stop style:position="1.501cm"/>
          <style:tab-stop style:position="11.502cm"/>
        </style:tab-stops>
      </style:paragraph-properties>
      <style:text-properties officeooo:rsid="0017521c" officeooo:paragraph-rsid="0017521c"/>
    </style:style>
    <style:style style:name="P8" style:family="paragraph" style:parent-style-name="Text_20_body">
      <style:paragraph-properties fo:text-align="justify" style:justify-single-word="false"/>
      <style:text-properties officeooo:paragraph-rsid="0010ef93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0ef93"/>
    </style:style>
    <style:style style:name="P10" style:family="paragraph" style:parent-style-name="Text_20_body">
      <style:paragraph-properties fo:text-align="justify" style:justify-single-word="false"/>
      <style:text-properties officeooo:paragraph-rsid="0010ef93"/>
    </style:style>
    <style:style style:name="P11" style:family="paragraph" style:parent-style-name="Text_20_body">
      <style:paragraph-properties fo:text-align="center" style:justify-single-word="false"/>
      <style:text-properties officeooo:paragraph-rsid="0010ef93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0ef93"/>
    </style:style>
    <style:style style:name="P13" style:family="paragraph" style:parent-style-name="Text_20_body">
      <style:paragraph-properties fo:text-align="start" style:justify-single-word="false"/>
      <style:text-properties officeooo:paragraph-rsid="001302bb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10ef93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0ef93"/>
    </style:style>
    <style:style style:name="P16" style:family="paragraph" style:parent-style-name="Standard">
      <style:paragraph-properties style:line-height-at-least="0.423cm" fo:text-align="center" style:justify-single-word="false">
        <style:tab-stops>
          <style:tab-stop style:position="1.501cm"/>
          <style:tab-stop style:position="11.502cm"/>
        </style:tab-stops>
      </style:paragraph-properties>
      <style:text-properties officeooo:paragraph-rsid="0010ef93"/>
    </style:style>
    <style:style style:name="P17" style:family="paragraph" style:parent-style-name="Heading_20_5">
      <style:paragraph-properties fo:margin-left="0cm" fo:margin-right="0cm" fo:text-indent="1.249cm" style:auto-text-indent="false"/>
      <style:text-properties officeooo:paragraph-rsid="0010ef93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10ef93" style:font-weight-asian="bold" style:font-name-complex="Arial1"/>
    </style:style>
    <style:style style:name="T3" style:family="text">
      <style:text-properties style:font-name="Arial" fo:font-weight="bold" officeooo:rsid="0020a16b" style:font-weight-asian="bold" style:font-name-complex="Arial1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style:font-weight-complex="bold"/>
    </style:style>
    <style:style style:name="T7" style:family="text">
      <style:text-properties style:font-name="Arial" fo:font-size="11pt" officeooo:rsid="0010ef93" style:font-size-asian="11pt" style:font-name-complex="Arial1" style:font-size-complex="11pt" style:font-weight-complex="bold"/>
    </style:style>
    <style:style style:name="T8" style:family="text">
      <style:text-properties style:font-name="Arial" fo:font-size="11pt" officeooo:rsid="001302bb" style:font-size-asian="11pt" style:font-name-complex="Arial1" style:font-size-complex="11pt" style:font-weight-complex="bold"/>
    </style:style>
    <style:style style:name="T9" style:family="text">
      <style:text-properties style:font-name="Arial" fo:font-size="11pt" officeooo:rsid="0017b2fd" style:font-size-asian="11pt" style:font-name-complex="Arial1" style:font-size-complex="11pt" style:font-weight-complex="bold"/>
    </style:style>
    <style:style style:name="T10" style:family="text">
      <style:text-properties style:font-name="Arial" fo:font-size="11pt" officeooo:rsid="0010ef93" style:font-size-asian="11pt" style:font-name-complex="Arial1" style:font-size-complex="11pt"/>
    </style:style>
    <style:style style:name="T11" style:family="text">
      <style:text-properties style:font-name="Arial" fo:font-size="11pt" officeooo:rsid="00112347" style:font-size-asian="11pt" style:font-name-complex="Arial1" style:font-size-complex="11pt"/>
    </style:style>
    <style:style style:name="T12" style:family="text">
      <style:text-properties style:font-name="Arial" fo:font-size="11pt" officeooo:rsid="001be949" style:font-size-asian="11pt" style:font-name-complex="Arial1" style:font-size-complex="11pt"/>
    </style:style>
    <style:style style:name="T13" style:family="text">
      <style:text-properties style:font-name="Arial" fo:font-size="11pt" officeooo:rsid="001ffeeb" style:font-size-asian="11pt" style:font-name-complex="Arial1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" fo:font-size="11pt" fo:font-weight="normal" officeooo:rsid="00112347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" fo:font-size="11pt" fo:font-weight="normal" officeooo:rsid="001ffeeb" style:font-size-asian="11pt" style:font-weight-asian="normal" style:font-name-complex="Arial1" style:font-size-complex="11pt" style:font-weight-complex="normal"/>
    </style:style>
    <style:style style:name="T17" style:family="text">
      <style:text-properties fo:color="#000000" loext:opacity="100%" style:font-name="Arial" fo:font-weight="bold" style:font-weight-asian="bold" style:font-name-complex="Arial1" style:font-size-complex="12pt"/>
    </style:style>
    <style:style style:name="T18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0" style:family="text">
      <style:text-properties officeooo:rsid="0017b2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OBEC </text:span><text:span text:style-name="T2">Vydří</text:span><text:span text:style-name="T1"/></text:p>
      <text:p text:style-name="P5"/>
      <text:p text:style-name="P5"><text:span text:style-name="T1">Zastupitelstvo obce </text:span><text:span text:style-name="T2">Vydří</text:span><text:span text:style-name="T1"/></text:p>
      <text:p text:style-name="P5"/>
      <text:p text:style-name="P5"><text:span text:style-name="T1">Obecně závazná vyhláška obce </text:span><text:span text:style-name="T3">č. 3/2023,</text:span><text:span text:style-name="T2"> </text:span><text:span text:style-name="T17">kterou se stanovují podmínky pro spalování suchých rostlinných materiálů v obci</text:span><text:span text:style-name="T18"> </text:span><text:span text:style-name="T1"/></text:p>
      <text:p text:style-name="P2"/>
      <text:p text:style-name="P8"><text:span text:style-name="T5"><text:tab/>Zastupitelstvo obce </text:span><text:span text:style-name="T10">Vydří </text:span><text:span text:style-name="T5">se na svém zasedání dne </text:span><text:span text:style-name="T12">13.11.2023</text:span><text:span text:style-name="T5"> usnesením č. </text:span><text:span text:style-name="T12">05/11/2023</text:span><text:span text:style-name="T5"> usneslo vydat na základě § 16 odst. 5 zákona č. 201/2012 Sb., o ochraně ovzduší, a v souladu s § 10 písm. d) a § 84 odst. 2 písm. h) zákona č. 128/2000 Sb., o obcích (obecní zřízení), ve znění pozdějších předpisů, tuto obecně závaznou vyhlášku:</text:span><text:span text:style-name="T5"/></text:p>
      <text:p text:style-name="P8"/>
      <text:p text:style-name="P11"><text:span text:style-name="T4">Článek 1</text:span><text:span text:style-name="T4"/></text:p>
      <text:p text:style-name="P4"><text:span text:style-name="T8"><text:s text:c="7"/>1) </text:span><text:span text:style-name="T6">Za účelem ochrany vnějšího ovzduší před vnášením znečišťujících látek se touto obecn</text:span><text:span text:style-name="T8">ě</text:span><text:span text:style-name="T6"> <text:s text:c="54"/>závaznou vyhláškou stanovují podmínky pro spalování suchého rostlinného materiálu za účelem <text:s text:c="7"/>jeho odstranění.</text:span><text:span text:style-name="T6"/></text:p>
      <text:p text:style-name="P4"><text:span text:style-name="T8"><text:s text:c="7"/>2) </text:span><text:span text:style-name="T6">V otevřeném ohništi lze spalovat jen suché rostlinné materiály neznečištěné chemickými </text:span><text:span text:style-name="T8">látkami.</text:span></text:p>
      <text:p text:style-name="P3">Článek 2</text:p>
      <text:p text:style-name="P3">Podmínky spalování suchých rostlinných materiálů</text:p>
      <text:p text:style-name="P4"><text:span text:style-name="T7"><text:s text:c="7"/>1) </text:span><text:span text:style-name="T6">Suché rostlinné materiály dle čl. 1 lze spalova</text:span><text:span text:style-name="T8">t</text:span></text:p>
      <text:p text:style-name="P1">a) v období od pondělí do pátku v době od 7,00 hod do <text:span text:style-name="T20">16</text:span>,00 hod </text:p>
      <text:p text:style-name="P4"><text:span text:style-name="T8">b</text:span><text:span text:style-name="T6">) v sobotu v době od 7,00 hod do 1</text:span><text:span text:style-name="T9">6</text:span><text:span text:style-name="T6">,00 hod.</text:span></text:p>
      <text:p text:style-name="P1"><text:s text:c="7"/>2) Suché rostlinné materiály dle č. 1 nelze spalovat v období celého roku v neděli a</text:p>
      <text:p text:style-name="P1">ve státem uznaných dnech pracovního klidu.</text:p>
      <text:p text:style-name="P2"/>
      <text:p text:style-name="P12"><text:span text:style-name="T4">Čl. 3</text:span><text:span text:style-name="T4"/></text:p>
      <text:p text:style-name="P12"><text:span text:style-name="T4">Účinnost</text:span><text:span text:style-name="T4"/></text:p>
      <text:p text:style-name="P2"/>
      <text:p text:style-name="P9"><text:span text:style-name="T5">Tato obecně závazná vyhláška nabývá účinnosti počátkem patnáctého dne následujícího po dni jejího vyhlášení.</text:span><text:span text:style-name="T5"/></text:p>
      <text:p text:style-name="P9"/>
      <text:p text:style-name="P9"/>
      <text:p text:style-name="P9"/>
      <text:h text:style-name="P17" text:outline-level="5"><text:span text:style-name="T14"><text:tab/></text:span><text:span text:style-name="T15">Václav Bombala </text:span><text:span text:style-name="T16">v.r.</text:span><text:span text:style-name="T14"><text:tab/></text:span><text:span text:style-name="T5"><text:tab/><text:tab/><text:tab/><text:tab/> <text:s text:c="25"/></text:span><text:span text:style-name="T14"><text:s/></text:span><text:span text:style-name="T15">Jiří Punda </text:span><text:span text:style-name="T16">v.r.</text:span><text:span text:style-name="T5"/></text:h>
      <text:p text:style-name="P16"><text:span text:style-name="T19">…………….<text:tab/>………………</text:span><text:span text:style-name="T19"/></text:p>
      <text:p text:style-name="P16"><text:span text:style-name="T19"><text:tab/></text:span><text:span text:style-name="T19"/></text:p>
      <text:p text:style-name="P16"><text:span text:style-name="T19">místostarosta<text:tab/>starosta obce</text:span><text:span text:style-name="T19"/></text:p>
      <text:p text:style-name="P6"/>
      <text:p text:style-name="P6"/>
      <text:p text:style-name="P7">Vyvěšeno :</text:p>
      <text:p text:style-name="P7"/>
      <text:p text:style-name="P7">Sejmuto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cm" style:auto-text-indent="false"/>
    </style:style>
    <style:style style:name="Seznam_20_očíslovaný" style:display-name="Seznam očíslovaný" style:family="paragraph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  <style:text-properties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style:vertical-align="baselin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12:33:04.993000000</dc:date>
    <meta:editing-duration>PT57M55S</meta:editing-duration>
    <meta:editing-cycles>14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3" meta:word-count="217" meta:character-count="1466" meta:non-whitespace-character-count="1146"/>
  </office:meta>
</office:document-meta>
</file>