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íty<text:line-break/>Zastupitelstvo města Štíty</text:p>
      <text:h text:style-name="Nadpis1" text:outline-level="1">Obecně závazná vyhláška města Štíty<text:line-break/>o místním poplatku za obecní systém odpadového hospodářství</text:h>
      <text:p text:style-name="UvodniVeta">Zastupitelstvo města Štíty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í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8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pobývá nejméně 183 po sobě jdoucích kalendářních dnů v příslušném roce mimo území České republiky,</text:p>
            </text:list-item>
            <text:list-item>
              <text:p text:style-name="P30">je přihlášena v sídle ohlašovny na adrese Štíty, nám. Míru č.p. 55, u níž není znám její skutečný pobyt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 území města Štíty, včetně místních částí Březná, Heroltice, Crhov a která je současně poplatníkem uvedeným v čl. 2 odst. 1 písm a) této vyhlášky, osvobození se týká pouze vlastnictví předmětné nemovitosti. Toto ustanovení se nevztahuje na poplatníky, kteří výše uvedenou nemovitost poskytují k pronájmu nebo ubytování dalším osobám.</text:p>
        </text:list-item>
        <text:list-item>
          <text:p text:style-name="P32">Úleva ve výši 50 % se poskytuje osobě, které poplatková povinnost vznikla z důvodu přihlášení ve městě a která je studentem do dovršení věku 26 let, který je ubytován mimo území města Štíty. Poskytnutí této úlevy končí uplynutím kalendářního roku, v němž došlo k dovršení věku 26 let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becně závazná vyhláška města Štíty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Jiří Vogel v. r.<text:line-break/><text:s/>starosta</text:p>
          </table:table-cell>
          <table:table-cell table:style-name="TableCell41">
            <text:p text:style-name="PodpisovePole">Ing. Oto Wonke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Jurečková</meta:initial-creator>
    <dc:creator>Lucie Kreuzigerová</dc:creator>
    <meta:creation-date>2024-12-12T12:56:00Z</meta:creation-date>
    <dc:date>2024-12-12T12:56:00Z</dc:date>
    <meta:print-date>2024-11-11T12:2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0" meta:character-count="5239" meta:row-count="37" meta:non-whitespace-character-count="4489"/>
  </office:meta>
</office:document-meta>
</file>