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98c5f"/>
    </style:style>
    <style:style style:name="T2" style:family="text">
      <style:text-properties officeooo:rsid="001c2b5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Bystré<text:line-break/>Zastupitelstvo města Bystré</text:p>
      <text:h text:style-name="P4" text:outline-level="1">Obecně závazná vyhláška města Bystré<text:line-break/>o místním poplatku z pobytu</text:h>
      <text:p text:style-name="P3">Zastupitelstvo města Bystré se na svém zasedání dne 15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894230081" text:style-name="L1">
        <text:list-item>
          <text:p text:style-name="P6">Město Bystré touto vyhláškou zavádí místní poplatek z pobytu (dále jen „poplatek“).</text:p>
        </text:list-item>
        <text:list-item>
          <text:p text:style-name="P6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24738954245534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e městě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24738044846450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<text:span text:style-name="T2">2</text:span>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<text:span text:style-name="T1">25</text:span>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2473822547454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9. červ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an Neudert v. r.<text:line-break/> starosta </text:p>
          </table:table-cell>
          <table:table-cell table:style-name="Podpisy.A1" office:value-type="string">
            <text:p text:style-name="PodpisovePole">Ladislav Báč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0T10:50:33.313000000</dc:date>
    <meta:generator>LibreOffice/7.3.3.2$Windows_X86_64 LibreOffice_project/d1d0ea68f081ee2800a922cac8f79445e4603348</meta:generator>
    <meta:editing-duration>PT2M42S</meta:editing-duration>
    <meta:editing-cycles>2</meta:editing-cycles>
    <meta:document-statistic meta:table-count="1" meta:image-count="0" meta:object-count="0" meta:page-count="2" meta:paragraph-count="36" meta:word-count="456" meta:character-count="2921" meta:non-whitespace-character-count="2502"/>
  </office:meta>
</office:document-meta>
</file>