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řenec<text:line-break/>Zastupitelstvo obce Kořenec</text:p>
      <text:h text:style-name="Nadpis1" text:outline-level="1">Obecně závazná vyhláška obce Kořenec<text:line-break/>o místním poplatku za obecní systém odpadového hospodářství</text:h>
      <text:p text:style-name="UvodniVeta">Zastupitelstvo obce Kořenec se na svém<text:s/>zasedání dne<text:s/>11.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ře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p text:style-name="Odstavec"/>
      <text:soft-page-break/>
      <text:list text:style-name="LFO1" text:continue-numbering="true"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<text:s text:c="2"/>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<text:s/>poplatková povinnost vznikla z důvodu přihlášení <text:s text:c="2"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<text:s/>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má adresu trvalého pobytu v sídle ohlašovny Kořenec č.p. 152 a v obci se po celý kalendářní rok nezdržuje<text:s/></text:p>
            </text:list-item>
            <text:list-item>
              <text:p text:style-name="P30">po celý kalendářní rok pobývá v zahraničí</text:p>
            </text:list-item>
            <text:list-item>
              <text:p text:style-name="P31">po dobu 6 měsíců pobývá v nemocničním zařízení, které se nachází mimo území obce Kořenec.</text:p>
            </text:list-item>
          </text:list>
        </text:list-item>
      </text:list>
      <text:p text:style-name="Odstavec">(3) 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oslav Svoboda v. r.<text:line-break/><text:s/>starosta</text:p>
          </table:table-cell>
          <table:table-cell table:style-name="TableCell39">
            <text:p text:style-name="PodpisovePole">Dana Vondál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10-23T15:01:00Z</meta:creation-date>
    <dc:date>2023-12-11T11:28:00Z</dc:date>
    <meta:template xlink:href="Normal" xlink:type="simple"/>
    <meta:editing-cycles>12</meta:editing-cycles>
    <meta:editing-duration>PT3300S</meta:editing-duration>
    <meta:document-statistic meta:page-count="3" meta:paragraph-count="8" meta:word-count="638" meta:character-count="4400" meta:row-count="31" meta:non-whitespace-character-count="3770"/>
  </office:meta>
</office:document-meta>
</file>