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ašova Lhota<text:line-break/>Zastupitelstvo obce Nedašova Lhota</text:p>
      <text:h text:style-name="P4" text:outline-level="1">Obecně závazná vyhláška obce Nedašova Lhota<text:line-break/>o místním poplatku za obecní systém odpadového hospodářství</text:h>
      <text:p text:style-name="P3">Zastupitelstvo obce Nedašova Lhota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28793234" text:style-name="L1">
        <text:list-item>
          <text:p text:style-name="P6">Obec Nedašova Lhot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01543738471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01546621645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015916722089" text:style-name="L1">
        <text:list-item>
          <text:p text:style-name="P6">Sazba poplatku za kalendářní rok činí 54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01610317595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501654172417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01659528128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3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mila Janíčková v. r.<text:line-break/> starostka </text:p>
          </table:table-cell>
          <table:table-cell table:style-name="Podpisy.A1" office:value-type="string">
            <text:p text:style-name="PodpisovePole">Iva Miču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5T08:50:09.810557</dc:date>
    <meta:generator>LibreOffice/7.3.0.3$Windows_X86_64 LibreOffice_project/0f246aa12d0eee4a0f7adcefbf7c878fc2238db3</meta:generator>
    <meta:document-statistic meta:table-count="1" meta:image-count="0" meta:object-count="0" meta:page-count="3" meta:paragraph-count="52" meta:word-count="825" meta:character-count="5268" meta:non-whitespace-character-count="4518"/>
  </office:meta>
</office:document-meta>
</file>