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VAČ<text:line-break/>Zastupitelstvo obce KOVAČ</text:p>
      <text:h text:style-name="Nadpis1" text:outline-level="1">Obecně závazná vyhláška obce KOVAČ<text:line-break/>o místním poplatku za obecní systém odpadového hospodářství</text:h>
      <text:p text:style-name="UvodniVeta">Zastupitelstvo obce Kovač<text:s/>se na svém zasedání dne<text:s/>25.<text:s/>září<text:s/>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vač<text:s/>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<text:s/>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<text:s/>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dlouhodobě<text:s/>žije mimo její území<text:s/>(dlouhodobě znamená 6 měsíců a více).</text:p>
        </text:list-item>
        <text:list-item>
          <text:p text:style-name="P29">Od poplatku se osvobozuje osoba,<text:s/>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podle čl. 2 odst. 1 písm. a) této vyhlášky, a to od poplatku podle čl. 2 odst. 1 písm. b).</text:p>
        </text:list-item>
        <text:list-item>
          <text:p text:style-name="P30">V případě, že poplatník nesplní povinnost ohlásit údaj rozhodný pro osvobození<text:s/>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 místním poplatku za obecní systém odpadového hospodářství, ze dne 27. října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Pavel Kysela v. r.<text:line-break/><text:s/>starosta</text:p>
          </table:table-cell>
          <table:table-cell table:style-name="TableCell38">
            <text:p text:style-name="PodpisovePole">Jakub Zikmund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4-10-15T08:22:00Z</meta:creation-date>
    <dc:date>2024-10-15T08:26:00Z</dc:date>
    <meta:template xlink:href="Normal" xlink:type="simple"/>
    <meta:editing-cycles>3</meta:editing-cycles>
    <meta:editing-duration>PT240S</meta:editing-duration>
    <meta:document-statistic meta:page-count="3" meta:paragraph-count="9" meta:word-count="657" meta:character-count="4530" meta:row-count="32" meta:non-whitespace-character-count="3882"/>
  </office:meta>
</office:document-meta>
</file>