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Výžerky<text:line-break/>Zastupitelstvo 
                     obce Výžerky</text:p>
      <text:h text:style-name="P1" text:outline-level="1">Obecně závazná vyhláška obce Výžerky<text:line-break/>o místním poplatku za obecní systém odpadového hospodářství</text:h>
      <text:p text:style-name="P8">Zastupitelstvo obce Výžerky se na svém zasedání dne 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Výžerky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5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mladší 15 let, a to ve výši 250,- Kč, včetně roku dosažení věkové hranice,,</text:p>
            </text:list-item>
            <text:list-item>
              <text:p text:style-name="P6">je starší 65 let, a to ve výši 250,- Kč, včetně roku dosažení věkové hranice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2/2021, o místním poplatku za obecní systém odpadového hospodářství, ze dne 30. listopadu 2021.</text:p>
        </text:list-item>
      </text:list>
      <text:h text:style-name="P2" text:outline-level="2">
            Čl. 8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osef Kopecký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Kratochví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8T14:00:36.594551</dc:date>
    <meta:generator>PortalVerejneSpravy/4.0</meta:generator>
  </office:meta>
</office:document-meta>
</file>