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obrová<text:line-break/>Zastupitelstvo městyse Bobrová</text:p>
      <text:h text:style-name="Nadpis1" text:outline-level="1">Obecně závazná vyhláška městyse Bobrová<text:line-break/>o místním poplatku za obecní systém odpadového hospodářství</text:h>
      <text:p text:style-name="UvodniVeta">Zastupitelstvo městyse Bobrová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obr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je přihlášena k pobytu na ohlašovně Městyse Bobrová.</text:p>
        </text:list-item>
        <text:list-item>
          <text:p text:style-name="P29">Úleva se poskytuje osobě, které poplatková povinnost vznikla z důvodu přihlášení v městysi a která:</text:p>
          <text:list text:continue-numbering="true">
            <text:list-item>
              <text:p text:style-name="P30">je studujícím do věku 26 let a přechodně žije mimo území městyse,<text:s/>úleva je ve výši 50<text:s/>%,</text:p>
            </text:list-item>
            <text:list-item>
              <text:p text:style-name="P31">je poplatníkem dle článku 2 odst. 1 a), u kterých svoz nezajišťuje svozová firma z důvodu nedostupnosti nemovitosti. Seznam nemovitostí je uveden na webových stránkách Městyse Bobrová www.mestysbobrova.cz. Úleva je ve výši 50 %.</text:p>
            </text:list-item>
          </text:list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 u kterých svoz nezajišťuje svozová firma z důvodu nedostupnosti. Seznam nemovitostí je uveden na webových stránkách Městyse Bobrová www.mestysbobrova.cz. Úleva je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Koloušek v. r.<text:line-break/><text:s/>starosta</text:p>
          </table:table-cell>
          <table:table-cell table:style-name="TableCell41">
            <text:p text:style-name="PodpisovePole">Zdeňka Smaži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  <text:p text:style-name="PodpisovePole"/>
            <text:p text:style-name="PodpisovePole">Mgr. Radka Limlová v. r.<text:line-break/><text:s/>místostarostk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rika Bobrová</dc:creator>
    <meta:creation-date>2023-11-20T12:11:00Z</meta:creation-date>
    <dc:date>2023-12-04T09:33:00Z</dc:date>
    <meta:template xlink:href="Normal" xlink:type="simple"/>
    <meta:editing-cycles>4</meta:editing-cycles>
    <meta:editing-duration>PT300S</meta:editing-duration>
    <meta:document-statistic meta:page-count="3" meta:paragraph-count="10" meta:word-count="757" meta:character-count="5215" meta:row-count="37" meta:non-whitespace-character-count="4468"/>
  </office:meta>
</office:document-meta>
</file>