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44dd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1644dd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Jedlí<text:line-break/>Zastupitelstvo obce Jedlí</text:p>
      <text:h text:style-name="P5" text:outline-level="1">Obecně závazná vyhláška obce Jedlí<text:line-break/>o místním poplatku za užívání veřejného prostranství</text:h>
      <text:p text:style-name="P4">Zastupitelstvo obce Jedlí se na svém zasedání dne 1<text:span text:style-name="T1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525959156" text:style-name="L1">
        <text:list-item>
          <text:p text:style-name="P7">Obec Jedlí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43137175636823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:</text:p>
      <text:list xml:id="list143136498112959" text:style-name="L1">
        <text:list-item>
          <text:list>
            <text:list-item>
              <text:p text:style-name="P7">místní komunikace před prodejnou Jednoty, p.č. 1544/16,</text:p>
            </text:list-item>
            <text:list-item>
              <text:p text:style-name="P7">místní komunikace před kulturním domem, p.č. 488/2,</text:p>
            </text:list-item>
            <text:list-item>
              <text:p text:style-name="P7">místní komunikace před OÚ Jedlí, p.č. 192.</text:p>
            </text:list-item>
          </text:list>
        </text:list-item>
      </text:list>
      <text:h text:style-name="P6" text:outline-level="2">Čl. 4<text:line-break/>Ohlašovací povinnost</text:h>
      <text:list xml:id="list143135743487416" text:style-name="L1">
        <text:list-item>
          <text:p text:style-name="P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43137482982502" text:style-name="L1">
        <text:list-item>
          <text:list>
            <text:list-item>
              <text:p text:style-name="P7">za umístění dočasných staveb sloužících pro poskytování služeb 5 Kč,</text:p>
            </text:list-item>
            <text:list-item>
              <text:p text:style-name="P7">za umístění zařízení sloužících pro poskytování služeb 5 Kč,</text:p>
            </text:list-item>
            <text:list-item>
              <text:p text:style-name="P7">za umístění dočasných staveb sloužících pro poskytování prodeje 5 Kč,</text:p>
            </text:list-item>
            <text:list-item>
              <text:p text:style-name="P7">za umístění zařízení sloužících pro poskytování prodeje 5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5 Kč,</text:p>
            </text:list-item>
            <text:list-item>
              <text:p text:style-name="P7">za umístění stavebních zařízení 5 Kč,</text:p>
            </text:list-item>
            <text:list-item>
              <text:p text:style-name="P7">za umístění skládek 5 Kč,</text:p>
            </text:list-item>
            <text:list-item>
              <text:p text:style-name="P7">za umístění zařízení cirkusů 5 Kč,</text:p>
            </text:list-item>
            <text:list-item>
              <text:p text:style-name="P7">za umístění zařízení lunaparků a jiných obdobných atrakcí 5 Kč,</text:p>
            </text:list-item>
            <text:list-item>
              <text:p text:style-name="P7">za vyhrazení trvalého parkovacího místa 10 Kč,</text:p>
            </text:list-item>
            <text:list-item>
              <text:p text:style-name="P7">za užívání veřejného prostranství pro kulturní akce 5 Kč,</text:p>
            </text:list-item>
            <text:list-item>
              <text:p text:style-name="P7"><text:soft-page-break/>za užívání veřejného prostranství pro sportovní akce 5 Kč,</text:p>
            </text:list-item>
            <text:list-item>
              <text:p text:style-name="P7">za užívání veřejného prostranství pro reklamní akce 5 Kč,</text:p>
            </text:list-item>
            <text:list-item>
              <text:p text:style-name="P7">za užívání veřejného prostranství pro potřeby tvorby filmových a televizních děl 6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143137728261880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:</text:p>
          <text:list>
            <text:list-item>
              <text:p text:style-name="P7">SDH Jedlí,</text:p>
            </text:list-item>
            <text:list-item>
              <text:p text:style-name="P7">TJ Sokol Jedlí, z.s.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43135911380530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4/2019, o místním poplatku za užívání veřejného prostranství, ze dne 18. prosince 2019.</text:p>
        </text:list-item>
      </text:list>
      <text:h text:style-name="P6" text:outline-level="2">Čl. 9<text:line-break/>Účinnost</text:h>
      <text:p text:style-name="P2"><text:span text:style-name="T2">Tato vyhláška nabývá účinnosti </text:span><text:span text:style-name="T3">počátkem patnáctého dne následujícího po dni jeho vyhlášení.</text:span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Zdeněk Axmann v. r.<text:line-break/> starosta </text:p>
          </table:table-cell>
          <table:table-cell table:style-name="Podpisy.A1" office:value-type="string">
            <text:p text:style-name="PodpisovePole">Roman Vod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0:30:45.123000000</dc:date>
    <meta:generator>LibreOffice/7.0.0.3$Windows_X86_64 LibreOffice_project/8061b3e9204bef6b321a21033174034a5e2ea88e</meta:generator>
    <meta:editing-duration>PT2M18S</meta:editing-duration>
    <meta:editing-cycles>3</meta:editing-cycles>
    <meta:print-date>2023-12-04T14:36:57.042000000</meta:print-date>
    <meta:document-statistic meta:table-count="1" meta:image-count="0" meta:object-count="0" meta:page-count="4" meta:paragraph-count="74" meta:word-count="755" meta:character-count="4867" meta:non-whitespace-character-count="4228"/>
  </office:meta>
</office:document-meta>
</file>