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0097in">
        <style:tab-stops/>
      </style:paragraph-properties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by<text:line-break/>Zastupitelstvo obce Srby</text:p>
      <text:h text:style-name="Nadpis1" text:outline-level="1">Obecně závazná vyhláška obce Srby<text:line-break/>o místním poplatku za obecní systém odpadového hospodářství</text:h>
      <text:p text:style-name="UvodniVeta">Zastupitelstvo obce Srby se na svém zasedání<text:s/>dne<text:s/>12. prosince 2025<text:s/>usneslo<text:s/>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<text:s/>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<text:s/>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(OZV) obce Srby č. 2/2023<text:s/>o místním poplatku za obecní systém odpadového hospodářství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Helma v. r.<text:line-break/><text:s/>starosta</text:p>
          </table:table-cell>
          <table:table-cell table:style-name="TableCell36">
            <text:p text:style-name="PodpisovePole">Mgr. Vendula Hnoj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Srby</dc:creator>
    <meta:creation-date>2023-12-21T10:02:00Z</meta:creation-date>
    <dc:date>2025-12-15T12:18:00Z</dc:date>
    <meta:print-date>2025-12-15T12:13:00Z</meta:print-date>
    <meta:template xlink:href="Normal.dotm" xlink:type="simple"/>
    <meta:editing-cycles>7</meta:editing-cycles>
    <meta:editing-duration>PT3180S</meta:editing-duration>
    <meta:document-statistic meta:page-count="1" meta:paragraph-count="8" meta:word-count="592" meta:character-count="4077" meta:row-count="29" meta:non-whitespace-character-count="3493"/>
  </office:meta>
</office:document-meta>
</file>