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.079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000000" loext:opacity="100%" officeooo:rsid="0006fd5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(%3%)" style:num-prefix="(" style:num-suffix=")" style:num-format="1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(%8%)" style:num-prefix="(" style:num-suffix=")" style:num-format="1">
        <style:list-level-properties/>
      </text:list-level-style-number>
      <text:list-level-style-number text:level="9" loext:num-list-format="(%9%)" style:num-prefix="(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Šafov<text:line-break/>Zastupitelstvo obce Šafov</text:p>
      <text:p text:style-name="Heading_20_1">Obecně závazná vyhláška obce Šafov <text:line-break/>o místním poplatku ze vstupného</text:p>
      <text:p text:style-name="UvodniVeta">Zastupitelstvo obce Šafov se na svém zasedání dne <text:span text:style-name="Standardní_20_písmo_20_odstavce"><text:span text:style-name="T1">17. listopadu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_20_2">Čl. 1<text:line-break/>Úvodní ustanovení</text:p>
      <text:list xml:id="list1484930447" text:style-name="L1">
        <text:list-item>
          <text:p text:style-name="P2">Obec Šafov touto vyhláškou zavádí místní poplatek ze vstupného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_20_2">Čl. 2<text:line-break/>Předmět poplatku a poplatník</text:p>
      <text:list xml:id="list90635681486863" text:style-name="L1">
        <text:list-item text:start-value="1">
          <text:p text:style-name="P2">Poplatek ze vstupného se vybírá ze vstupného na kulturní akce sníženého o daň z přidané hodnoty, je-li v ceně vstupného obsažena<text:span text:style-name="Značka_20_pozn._20_pod_20_čarou"><text:note text:id="ftn2" text:note-class="footnote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2">Poplatek ze vstupného platí fyzické a právnické osoby, které akci pořádají<text:span text:style-name="Značka_20_pozn._20_pod_20_čarou"><text:note text:id="ftn3" text:note-class="footnote"><text:note-citation>3</text:note-citation><text:note-body><text:p text:style-name="Footnote">§ 6 odst. 2 zákona o místních poplatcích</text:p></text:note-body></text:note></text:span>.</text:p>
        </text:list-item>
      </text:list>
      <text:p text:style-name="Heading_20_2">Čl. 3<text:line-break/>Ohlašovací povinnost</text:p>
      <text:list xml:id="list90635673467328" text:style-name="L1">
        <text:list-item text:start-value="1">
          <text:p text:style-name="P2">Poplatník je povinen podat správci poplatku ohlášení nejpozději do 5 dnů před konáním akce; 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 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Heading_20_2">Čl. 4<text:line-break/>Sazba poplatku</text:p>
      <text:p text:style-name="Odstavec">Sazba poplatku činí z vybraného vstupného na kulturní akce <text:span text:style-name="T2">13 %</text:span>.</text:p>
      <text:p text:style-name="Heading_20_2">Čl. 5<text:line-break/>Splatnost poplatku</text:p>
      <text:p text:style-name="Odstavec">Poplatek je splatný ve lhůtě 7 dnů ode dne skončení akce.</text:p>
      <text:p text:style-name="Heading_20_2"><text:soft-page-break/>Čl. 6<text:line-break/> Osvobození</text:p>
      <text:list xml:id="list90634597416143" text:style-name="L1">
        <text:list-item text:start-value="1">
          <text:p text:style-name="P2">Poplatek ze vstupného se neplatí z akcí, jejichž celý výtěžek je odveden na charitativní a veřejně prospěšné účely<text:span text:style-name="Značka_20_pozn._20_pod_20_čarou"><text:note text:id="ftn6" text:note-class="footnote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">Od poplatku se dále osvobozují:</text:p>
          <text:list>
            <text:list-item>
              <text:p text:style-name="P2"><text:s text:c="2"/>Akce, které jsou pořádané pro děti,</text:p>
            </text:list-item>
            <text:list-item>
              <text:p text:style-name="P2"><text:s text:c="2"/>Akce, které jsou pořádané nejméně z poloviční účastí obce.</text:p>
            </text:list-item>
          </text:list>
        </text:list-item>
        <text:list-item>
          <text:p text:style-name="P2">V 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Heading_20_2">Čl. 7<text:line-break/>Přechodné a zrušovací ustanovení</text:p>
      <text:list xml:id="list9063574354510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19, Obecně závazná vyhláška obce o místním poplatku ze vstupného, ze dne 4. prosince 2019.</text:p>
        </text:list-item>
      </text:list>
      <text:p text:style-name="Heading_20_2">Čl. 8<text:line-break/>Účinnost</text:p>
      <text:p text:style-name="Odstavec">Tato vyhláška nabývá účinnosti dnem 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ka Valášková v. r.<text:line-break/> starostka</text:p>
          </table:table-cell>
          <table:table-cell table:style-name="Tabulka1.A1" office:value-type="string">
            <text:p text:style-name="PodpisovePole">Miroslav Horn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irek Hornik</meta:initial-creator>
    <meta:creation-date>2023-08-14T11:13:00Z</meta:creation-date>
    <dc:date>2023-11-23T08:20:13.638000000</dc:date>
    <meta:editing-cycles>6</meta:editing-cycles>
    <meta:editing-duration>PT4M49S</meta:editing-duration>
    <meta:print-date>2023-11-23T08:19:40.963000000</meta:print-date>
    <meta:document-statistic meta:table-count="1" meta:image-count="0" meta:object-count="0" meta:page-count="2" meta:paragraph-count="36" meta:word-count="428" meta:character-count="2615" meta:non-whitespace-character-count="2228"/>
    <meta:template xlink:type="simple" xlink:actuate="onRequest" xlink:title="" xlink:href="Normal"/>
  </office:meta>
</office:document-meta>
</file>