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anice<text:line-break/>Zastupitelstvo obce Nebanice</text:p>
      <text:h text:style-name="Nadpis1" text:outline-level="1">Obecně závazná vyhláška obce Nebanice<text:line-break/>o místním poplatku za odkládání komunálního odpadu z nemovité věci</text:h>
      <text:p text:style-name="UvodniVeta">Zastupitelstvo obce Nebanice se<text:s/>na svém zasedání dne 1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a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<text:s/>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<text:s/>poplatcích; v ohlášení poplatkový 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<text:s/>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8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<text:s/>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3/2023, Obecně závazná vyhláška obce Nebanice o místním poplatku za odkládání komunálního odpadu z nemovité věci, ze dne 20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Jitka Pagáčová v. r.<text:line-break/><text:s/>starostka</text:p>
          </table:table-cell>
          <table:table-cell table:style-name="TableCell34">
            <text:p text:style-name="PodpisovePole">Jan Duš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5-12-09T08:23:00Z</meta:creation-date>
    <dc:date>2025-12-09T09:50:00Z</dc:date>
    <meta:template xlink:href="Normal" xlink:type="simple"/>
    <meta:editing-cycles>3</meta:editing-cycles>
    <meta:editing-duration>PT60S</meta:editing-duration>
    <meta:document-statistic meta:page-count="3" meta:paragraph-count="7" meta:word-count="534" meta:character-count="3684" meta:row-count="26" meta:non-whitespace-character-count="3157"/>
  </office:meta>
</office:document-meta>
</file>