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Želetice<text:line-break/>Zastupitelstvo 
                     obce Želetice</text:p>
      <text:h text:style-name="P1" text:outline-level="1">Obecně závazná vyhláška obce Želetice<text:line-break/>o místním poplatku za obecní systém odpadového hospodářství</text:h>
      <text:p text:style-name="P8">Zastupitelstvo obce Želetice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Želet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osobou, která je přihlášena k trvalému pobytu na sídle ohlašovny, tj. Obecní úřad Želetice, adresa Želetice 189,</text:p>
            </text:list-item>
            <text:list-item>
              <text:p text:style-name="P6">se v místě přihlášení nezdržuje více jak 10 měsíců v roce,</text:p>
            </text:list-item>
            <text:list-item>
              <text:p text:style-name="P6">je dítětem do 3 let věku - osvobození platí do konce kalendářního roku, v němž dosáhne osoba 3 let věku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style-name="L1">
            <text:list-item>
              <text:p text:style-name="P6">má ve vlastnictví stavbu určenou k individuální rekreaci, ve které není hlášena k pobytu žádná fyzická osoba a je současně poplatníkem dle čl.2 odst.1 písm. a) této vyhlášky, a to pouze z poplatku za tuto stavbu, byt, nebo rodinný dům,</text:p>
            </text:list-item>
            <text:list-item>
              <text:p text:style-name="P6">má ve vlastnictví stavbu určenou k individuální rekreaci, byt, nebo rodinný dům nacházející se na území obce, ve kterých není hlášena k pobytu žádná fyzická osoba a tato stavba není užívána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becně závazná vyhláška obce Želetice o místním poplatku za obecní systém odpadového hospodářství, ze dne 11. prosince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vel Planet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roslav Kohút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5T19:49:05.126193</dc:date>
    <meta:generator>PortalVerejneSpravy/4.0</meta:generator>
  </office:meta>
</office:document-meta>
</file>