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ýšovice<text:line-break/>Zastupitelstvo obce Výšovice</text:p>
      <text:h text:style-name="Nadpis1" text:outline-level="1">Obecně závazná vyhláška obce Výšovice<text:s/>č. 1/2023<text:line-break/>o místním poplatku za obecní systém odpadového hospodářství</text:h>
      <text:p text:style-name="UvodniVeta">Zastupitelstvo obce Výšovice se na svém<text:s/>zasedání dne 6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ýš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<text:s/>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<text:s/>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<text:s/>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<text:s/>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1, O místním poplatku za obecní systém odpadového hospodářství, ze dne 14. prosince 2021.</text:p>
        </text:list-item>
      </text:list>
      <text:h text:style-name="Nadpis2" text:outline-level="2">Čl. 8<text:line-break/>Účinnost</text:h>
      <text:p text:style-name="Odstavec">Tato vyhláška nabývá účinnosti počátkem patnáctého<text:s/>dne následujícího po dni jejího vyhlášení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Mgr. Jakub Haluza v. r.<text:line-break/><text:s/>starosta</text:p>
          </table:table-cell>
          <table:table-cell table:style-name="TableCell36">
            <text:p text:style-name="PodpisovePole">Ing. Kristián Koukal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želová</meta:initial-creator>
    <dc:creator>Petrželová</dc:creator>
    <meta:creation-date>2024-02-28T10:55:00Z</meta:creation-date>
    <dc:date>2024-02-28T10:55:00Z</dc:date>
    <meta:print-date>2024-02-28T10:55:00Z</meta:print-date>
    <meta:template xlink:href="Normal" xlink:type="simple"/>
    <meta:editing-cycles>4</meta:editing-cycles>
    <meta:editing-duration>PT120S</meta:editing-duration>
    <meta:document-statistic meta:page-count="1" meta:paragraph-count="8" meta:word-count="596" meta:character-count="4111" meta:row-count="29" meta:non-whitespace-character-count="3523"/>
  </office:meta>
</office:document-meta>
</file>