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style:line-height-at-least="0.423cm">
        <style:tab-stops>
          <style:tab-stop style:position="2.858cm"/>
          <style:tab-stop style:position="13.653cm"/>
        </style:tab-stops>
      </style:paragraph-properties>
    </style:style>
    <style:style style:name="P11" style:family="paragraph" style:parent-style-name="Text_20_body">
      <style:paragraph-properties fo:margin-top="0.212cm" fo:margin-bottom="0cm" style:contextual-spacing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style:line-height-at-least="0.423cm" fo:text-align="justify" style:justify-single-word="false">
        <style:tab-stops>
          <style:tab-stop style:position="2.33cm"/>
          <style:tab-stop style:position="13.018cm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2.11cm"/>
          <style:tab-stop style:position="12.961cm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2.401cm"/>
          <style:tab-stop style:position="13.653cm"/>
        </style:tab-stops>
      </style:paragraph-properties>
      <style:text-properties fo:color="#000000" loext:opacity="100%"/>
    </style:style>
    <style:style style:name="P15" style:family="paragraph" style:parent-style-name="Standard">
      <style:paragraph-properties fo:text-align="start" style:justify-single-word="false"/>
      <style:text-properties officeooo:rsid="000972b4" officeooo:paragraph-rsid="000972b4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Heading_20_2">
      <style:paragraph-properties fo:text-align="center" style:justify-single-word="false"/>
    </style:style>
    <style:style style:name="P18" style:family="paragraph" style:parent-style-name="Heading_20_2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e16b" style:font-weight-asian="normal" style:font-weight-complex="normal"/>
    </style:style>
    <style:style style:name="T6" style:family="text">
      <style:text-properties officeooo:rsid="0008e16b"/>
    </style:style>
    <style:style style:name="T7" style:family="text">
      <style:text-properties officeooo:rsid="00097c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/text:p>
      <text:p text:style-name="P1">Obec Bílov</text:p>
      <text:p text:style-name="P1">Zastupitelstvo obce Bílov</text:p>
      <text:p text:style-name="P1">Obecně závazná vyhláška obce,</text:p>
      <text:p text:style-name="P1">kterou se zrušuje </text:p>
      <text:p text:style-name="P1"/>
      <text:p text:style-name="P1">obecně závazná vyhláška č.2/99 </text:p>
      <text:p text:style-name="P1">o znaku a praporu obce Bílov a jejich užívání ze dne 14.12.<text:span text:style-name="T6">1999</text:span> <text:s/></text:p>
      <text:p text:style-name="P1">a</text:p>
      <text:p text:style-name="P1">obecně závazná vyhláška 2/2000</text:p>
      <text:p text:style-name="P1">o znaku a praporu <text:s/>obce Bílov a jejich užívání ze dne 14.11.20<text:span text:style-name="T6">00</text:span></text:p>
      <text:p text:style-name="P1"/>
      <text:p text:style-name="P5"/>
      <text:p text:style-name="P5"/>
      <text:p text:style-name="P8">Zastupitelstvo obce Bílov se na svém zasedání dne 6.3.2024, usnesením č. <text:span text:style-name="T7">8.15.6.)</text:span></text:p>
      <text:p text:style-name="P9">usneslo vydat na základě § 84 odst. 2 písm. h) zákona č. 128/2000 Sb., o obcích (obecní zřízení), ve znění pozdějších předpisů, tuto obecně závaznou vyhlášku:</text:p>
      <text:list xml:id="list1111734413" text:style-name="Outline">
        <text:list-item>
          <text:list>
            <text:list-item>
              <text:h text:style-name="P17" text:outline-level="2"/>
            </text:list-item>
          </text:list>
        </text:list-item>
      </text:list>
      <text:p text:style-name="Standard"/>
      <text:list xml:id="list111920125645062" text:continue-numbering="true" text:style-name="Outline">
        <text:list-item>
          <text:list>
            <text:list-item>
              <text:h text:style-name="P17" text:outline-level="2"/>
            </text:list-item>
            <text:list-item>
              <text:h text:style-name="P18" text:outline-level="2">Čl. 1</text:h>
            </text:list-item>
          </text:list>
        </text:list-item>
      </text:list>
      <text:p text:style-name="P2">Zrušovací ustanovení</text:p>
      <text:p text:style-name="P7"/>
      <text:p text:style-name="P7"><text:s text:c="8"/>Zrušuje se obecně závazná <text:span text:style-name="T4">vyhláška č.2/99 o znaku a praporu obce Bílov a jejich užívání ze dne 14.12.</text:span><text:span text:style-name="T5">1999</text:span><text:span text:style-name="T4"> </text:span><text:span text:style-name="T1"><text:s/></text:span><text:span text:style-name="T4">a obecně závazná vyhláška 2/2000 o znaku a praporu <text:s/>obce Bílov a jejich užívání ze dne 14.11.</text:span><text:span text:style-name="T5">2000</text:span></text:p>
      <text:p text:style-name="P11"/>
      <text:p text:style-name="P3">Čl. 2</text:p>
      <text:p text:style-name="P4">Účinnost</text:p>
      <text:p text:style-name="P6">Tato obecně závazná vyhláška nabývá účinnosti počátkem patnáctého dne následujícího po dni jejího vyhlášení.</text:p>
      <text:p text:style-name="P6"/>
      <text:p text:style-name="P6"/>
      <text:p text:style-name="P6"/>
      <text:p text:style-name="P6"/>
      <text:p text:style-name="P6"/>
      <text:p text:style-name="P10"><text:span text:style-name="T2"><text:tab/></text:span><text:span text:style-name="T3"><text:tab/></text:span></text:p>
      <text:p text:style-name="P12"><text:tab/>…………….<text:tab/>………………</text:p>
      <text:p text:style-name="P13"><text:tab/>Jméno Příjmení<text:tab/>Jméno Příjmení</text:p>
      <text:p text:style-name="P14"><text:tab/>místostarosta<text:tab/>starosta</text:p>
      <text:p text:style-name="P11"/>
      <text:p text:style-name="Standard"/>
      <text:p text:style-name="Standard"/>
      <text:p text:style-name="Standard"/>
      <text:p text:style-name="P15">Vyvěšeno na úřední desce : <text:span text:style-name="T7">8.3.2024</text:span></text:p>
      <text:p text:style-name="P15"/>
      <text:p text:style-name="P15">Sejmuto z úřední desky : <text:span text:style-name="T7">23.3.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ndard</meta:initial-creator>
    <meta:editing-cycles>5</meta:editing-cycles>
    <meta:creation-date>2023-04-13T08:06:00</meta:creation-date>
    <dc:date>2024-03-08T11:19:19.549000000</dc:date>
    <meta:editing-duration>PT7M50S</meta:editing-duration>
    <meta:generator>LibreOffice/7.4.2.3$Windows_X86_64 LibreOffice_project/382eef1f22670f7f4118c8c2dd222ec7ad009daf</meta:generator>
    <meta:print-date>2024-03-08T11:17:25.874000000</meta:print-date>
    <meta:document-statistic meta:table-count="0" meta:image-count="0" meta:object-count="0" meta:page-count="1" meta:paragraph-count="23" meta:word-count="159" meta:character-count="1008" meta:non-whitespace-character-count="851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