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-complex="Calibri" fo:font-size="12pt" style:font-size-asian="12pt" style:font-size-complex="12pt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Odstavecseseznamem" style:list-style-name="LFO1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" style:parent-style-name="Odstavecseseznamem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1" style:parent-style-name="Normální" style:family="paragraph">
      <style:text-properties style:font-name-complex="Calibri" fo:font-size="12pt" style:font-size-asian="12pt" style:font-size-complex="12pt"/>
    </style:style>
    <style:style style:name="P62" style:parent-style-name="Normální" style:family="paragraph">
      <style:text-properties style:font-name-complex="Calibri" fo:font-size="12pt" style:font-size-asian="12pt" style:font-size-complex="12pt"/>
    </style:style>
    <style:style style:name="T63" style:parent-style-name="Standardnípísmoodstavc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Příloha č. 1</text:p>
      <text:p text:style-name="P3">Obecně závazné vyhlášky č. <text:s/>4/2023</text:p>
      <text:p text:style-name="P4">Vymezení veřejných prostranství, na která se vztahuje zákaz požívání alkoholických</text:p>
      <text:p text:style-name="P5">nápojů, užívání omamných a psychotropních látek<text:s/>a<text:s/>používání zábavní pyrotechniky <text:s text:c="12"/></text:p>
      <text:p text:style-name="P6"/>
      <text:list text:style-name="LFO1" text:continue-numbering="true">
        <text:list-item>
          <text:p text:style-name="P7">Veřejná prostranství v centru města:</text:p>
        </text:list-item>
      </text:list>
      <text:p text:style-name="P8"/>
      <text:p text:style-name="P9">náměstí T. G. Masaryka, ppč. 295</text:p>
      <text:p text:style-name="P10">Jeřábkovo náměstí, ppč. 942/1 a ppč. 236</text:p>
      <text:p text:style-name="P11">náměstí Osvobození, ppč. 1822</text:p>
      <text:p text:style-name="P12">Škroupovo náměstí, ppč. 181/1</text:p>
      <text:p text:style-name="P13">Palackého náměstí, ppč. 532</text:p>
      <text:p text:style-name="P14">náměstí E. Beneše, ppč. 893/1, ppč. 908/3, ppč. 908/7, ppč. 894/3</text:p>
      <text:p text:style-name="P15">prostor okolo KD Crystal, ppč. 973/1, ppč. 973/16, ppč. 973/6, ppč. 973/2, ppč. 914/1</text:p>
      <text:p text:style-name="P16">ulice Mariánská, ppč. 512</text:p>
      <text:p text:style-name="P17">ulice Jiráskova, ppč. 621</text:p>
      <text:p text:style-name="P18">ulice Žižkova, ppč. 334</text:p>
      <text:p text:style-name="P19">ulice Mikulášská, ppč. 323</text:p>
      <text:p text:style-name="P20">ulice Jindřicha z Lipé, ppč. 204</text:p>
      <text:p text:style-name="P21">ulice Prokopa Holého, ppč. 203</text:p>
      <text:p text:style-name="P22">ulice Tržní, ppč. 256</text:p>
      <text:p text:style-name="P23">ulice Klášterní, ppč. 335</text:p>
      <text:p text:style-name="P24">ulice Sokolská, ppč. 908/1, ppč. 908/2</text:p>
      <text:p text:style-name="P25">ulice Moskevská, ppč. 82</text:p>
      <text:p text:style-name="P26">ulice Panská, ppč. 23</text:p>
      <text:p text:style-name="P27">ulice Berkova, ppč. 173</text:p>
      <text:p text:style-name="P28">ulice Zámecká, ppč. 126</text:p>
      <text:p text:style-name="P29">ulice Mlýnská, ppč. 154</text:p>
      <text:p text:style-name="P30">ulice U Střelnice, ppč. 1856/1, ppč. 2611/1</text:p>
      <text:p text:style-name="P31">ulice Hrnčířská, ppč. 2900/26, 2900/33</text:p>
      <text:p text:style-name="P32">ulice Antonína Sovy, ppč. 1555/1, ppč. 1556/3</text:p>
      <text:p text:style-name="P33"/>
      <text:p text:style-name="P34">2. Městské parky</text:p>
      <text:p text:style-name="P35"/>
      <text:p text:style-name="P36">Městský park, ppč. 2706, ppč. 2705, ppč. 2704, ppč. 2703, ppč. 2702/1, ppč. 2699, ppč. 445</text:p>
      <text:p text:style-name="P37">park v ulici Bulharská, ppč. 4713/1, ppč. 4743</text:p>
      <text:p text:style-name="P38">park Milady Horákové, ppč. 3129, ppč. 3127, ppč. 3125</text:p>
      <text:p text:style-name="P39">park v ulici Mariánská, ppč. 535/1, ppč. 535/2</text:p>
      <text:p text:style-name="P40">park v ulici 28. října, ppč. 5858, 5879</text:p>
      <text:p text:style-name="P41">park u hřbitova, ppč. 631/2, ppč. 633/1, ppč. 634, ppč. 638, ppč. 641, ppč. 643, ppč. 654</text:p>
      <text:p text:style-name="P42">park v ulici 5. května,<text:s/>ppč. 4331/1, 4332, 4333</text:p>
      <text:p text:style-name="P43"/>
      <text:p text:style-name="P44">3. Veřejná prostranství u vlakového nádraží ČD – ppč. 4742/2</text:p>
      <text:p text:style-name="P45"/>
      <text:p text:style-name="P46">4. Veřejná prostranství na sídlišti Špičák:</text:p>
      <text:p text:style-name="P47"/>
      <text:soft-page-break/>
      <text:p text:style-name="P48">areál u Country clubu, ppč. 5825/247, ppč. 5825/490, ppč. 5825/491</text:p>
      <text:p text:style-name="P49">v prostoru mezi Centrálem a poštou, ppč. 5825/549, ppč. 5825/506</text:p>
      <text:p text:style-name="P50">v ulici Na Svahu u prodejny Oáza, ppč. 5825/490</text:p>
      <text:p text:style-name="P51"/>
      <text:p text:style-name="P52">5. Veřejná prostranství na sídlišti Lada:</text:p>
      <text:p text:style-name="P53"/>
      <text:p text:style-name="P54">ulice Pražská a Komenského, ppč. 5750/89</text:p>
      <text:p text:style-name="P55">prostor vnitrobloku domů čp. 2865 - 2877, ppč. 5750/86</text:p>
      <text:p text:style-name="P56">prostor vnitrobloku domů čp. 2878 - 2890, ppč. 5750/85, 5750/81</text:p>
      <text:p text:style-name="P57"/>
      <text:p text:style-name="P58">6. Veřejná prostranství na sídlišti Sever:</text:p>
      <text:p text:style-name="P59"/>
      <text:p text:style-name="P60">protranství mezi domy čp. 2217 a 2218, ppč. 5786/1</text:p>
      <text:p text:style-name="P61">okolí stánku Ája u domu čp. 2034, ppč. 5786/212</text:p>
      <text:p text:style-name="P62">7. Veřejná prostranství na sídlišti Slovanka:</text:p>
      <text:p text:style-name="Normální"><text:span text:style-name="T63">Ulice Hálkova ppč. 1552, 1556/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Doleckova</meta:initial-creator>
    <dc:creator>Barbora Klimentová</dc:creator>
    <meta:creation-date>2023-05-05T07:13:00Z</meta:creation-date>
    <dc:date>2023-05-05T07:14:00Z</dc:date>
    <meta:template xlink:href="Normal" xlink:type="simple"/>
    <meta:editing-cycles>2</meta:editing-cycles>
    <meta:editing-duration>PT60S</meta:editing-duration>
    <meta:document-statistic meta:page-count="2" meta:paragraph-count="4" meta:word-count="323" meta:character-count="2227" meta:row-count="15" meta:non-whitespace-character-count="1908"/>
  </office:meta>
</office:document-meta>
</file>