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 fo:line-height="115%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justify" fo:margin-bottom="0.0833in" fo:line-height="115%"/>
      <style:text-properties style:font-name="Calibri" style:font-name-complex="Calibri" style:use-window-font-color="true"/>
    </style:style>
    <style:style style:name="P10" style:parent-style-name="Default" style:family="paragraph">
      <style:paragraph-properties fo:text-align="center" fo:line-height="115%" fo:margin-left="0.1972in" fo:text-indent="-0.1972in">
        <style:tab-stops/>
      </style:paragraph-properties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ální" style:list-style-name="LFO1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Normální" style:list-style-name="LFO1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Default" style:family="paragraph">
      <style:paragraph-properties fo:text-align="center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8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0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1" style:parent-style-name="Standardnípísmoodstavce" style:family="text">
      <style:text-properties style:font-name-complex="Calibri" fo:font-size="12pt" style:font-size-asian="12pt" style:font-size-complex="12pt"/>
    </style:style>
    <style:style style:name="T22" style:parent-style-name="Značkapozn.podčarou" style:family="text">
      <style:text-properties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-complex="Calibri"/>
    </style:style>
    <style:style style:name="P24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T26" style:parent-style-name="Standardnípísmoodstavce" style:family="text">
      <style:text-properties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size="12pt" style:font-size-asian="12pt" style:font-size-complex="12pt"/>
    </style:style>
    <style:style style:name="T34" style:parent-style-name="Značkapozn.podčarou" style:family="text">
      <style:text-properties style:font-name-complex="Calibri" fo:font-size="12pt" style:font-size-asian="12pt" style:font-size-complex="12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P42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4" style:parent-style-name="Standardnípísmoodstavce" style:family="text">
      <style:text-properties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T46" style:parent-style-name="Značkapozn.podčarou" style:family="text">
      <style:text-properties style:font-name-complex="Calibri" fo:font-size="12pt" style:font-size-asian="12pt" style:font-size-complex="12pt"/>
    </style:style>
    <style:style style:name="T47" style:parent-style-name="Značkapozn.podčarou" style:family="text">
      <style:text-properties style:font-name-complex="Calibri" fo:font-size="12pt" style:font-size-asian="12pt" style:font-size-complex="12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-complex="Calibri"/>
    </style:style>
    <style:style style:name="P50" style:parent-style-name="Default" style:family="paragraph">
      <style:paragraph-properties fo:text-align="center" fo:line-height="115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51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54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5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6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7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58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59" style:parent-style-name="Normální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60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center" fo:margin-bottom="0.0833in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style:font-name-asian="Times New Roman" style:font-name-complex="Calibri" style:font-weight-complex="bold" fo:font-size="12pt" style:font-size-asian="12pt" style:font-size-complex="12pt"/>
    </style:style>
    <style:style style:name="P71" style:parent-style-name="Normální" style:family="paragraph">
      <style:paragraph-properties fo:text-align="center" fo:margin-bottom="0.0833in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72" style:parent-style-name="Normální" style:family="paragraph">
      <style:paragraph-properties fo:text-align="center" fo:margin-bottom="0.0833in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73" style:parent-style-name="Normální" style:family="paragraph">
      <style:paragraph-properties fo:text-align="center" fo:margin-bottom="0.0833in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TableColumn75" style:family="table-column">
      <style:table-column-properties style:column-width="3.1979in"/>
    </style:style>
    <style:style style:name="TableColumn76" style:family="table-column">
      <style:table-column-properties style:column-width="3.1986in"/>
    </style:style>
    <style:style style:name="Table74" style:family="table">
      <style:table-properties style:width="6.396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0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3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7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90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91" style:parent-style-name="Default" style:family="paragraph">
      <style:paragraph-properties fo:text-align="justify" fo:margin-bottom="0.0833in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92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93" style:parent-style-name="Normální" style:family="paragraph">
      <style:paragraph-properties fo:margin-bottom="0.0833in"/>
      <style:text-properties style:font-name-complex="Calibri" fo:font-weight="bold" style:font-weight-asian="bold" fo:font-size="12pt" style:font-size-asian="12pt" style:font-size-complex="12pt"/>
    </style:style>
    <style:style style:name="P94" style:parent-style-name="Normální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95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96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97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98" style:parent-style-name="Default" style:family="paragraph">
      <style:text-properties style:font-name="Calibri" style:font-name-complex="Calibri" style:use-window-font-color="true"/>
    </style:style>
    <style:style style:name="P99" style:parent-style-name="Default" style:family="paragraph">
      <style:text-properties style:font-name="Calibri" style:font-name-complex="Calibri" style:use-window-font-color="true"/>
    </style:style>
    <style:style style:name="P100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01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02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03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04" style:parent-style-name="Default" style:family="paragraph">
      <style:paragraph-properties fo:margin-bottom="0.0833in"/>
      <style:text-properties style:font-name="Calibri" style:font-name-complex="Calibri" style:use-window-font-color="true"/>
    </style:style>
    <style:style style:name="P105" style:parent-style-name="Default" style:family="paragraph">
      <style:paragraph-properties fo:line-height="115%"/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,</text:p>
      <text:p text:style-name="P6">kterou se zakazuje požívání alkoholických nápojů,<text:s/>užívání omamných a psychotropních látek,<text:s/>používání zábavní pyrotechniky<text:s/></text:p>
      <text:p text:style-name="P7"/>
      <text:p text:style-name="P8">Zastupitelstvo města Česká Lípa se na svém zasedání dne<text:s/>03. 05. 2023.<text:s/>usnesením č. 61/2023<text:s/>usneslo vydat na základě ustanovení § 10 písm.<text:s/>a) a § 84 odst. 2 písm. h) zákona č. 128/2000 Sb., o obcích (obecní zřízení), ve znění pozdějších předpisů, tuto obecně závaznou vyhlášku:</text:p>
      <text:p text:style-name="P9"/>
      <text:p text:style-name="P10"><text:span text:style-name="T11">Čl. 1<text:s/></text:span></text:p>
      <text:p text:style-name="P12">Předmět a cíl</text:p>
      <text:list text:style-name="LFO11" text:continue-numbering="true">
        <text:list-item>
          <text:p text:style-name="P13">Předmětem této obecně závazné vyhlášky je zákaz činností uvedených v čl.<text:s/>3, neboť se jedná o činnosti, které by mohly narušit veřejný pořádek v obci nebo být v rozporu s dobrými mravy, ochranou bezpečnosti, zdraví a majetku.</text:p>
        </text:list-item>
      </text:list>
      <text:p text:style-name="P14"/>
      <text:list text:style-name="LFO11" text:continue-numbering="true">
        <text:list-item>
          <text:p text:style-name="P15">Cílem této obecně závazné vyhlášky je<text:s/>vymezit některá místa<text:s/>veřejného prostranství města Česká Lípa v rámci zabezpečení místních záležitostí veřejného pořádku, na kterých se zakazuje požívat alkoholické nápoje, užívat omamné a psychotropní látky, používat zábavní pyrotechniku,<text:s/>a<text:s/>tím regulovat činnosti, které by mohly narušit veřejný pořádek ve městě nebo být v rozporu s dobrými mravy, ochrannou<text:s/>bezpečnosti, zdraví a majetku.<text:s/><text:s/></text:p>
        </text:list-item>
      </text:list>
      <text:p text:style-name="P16"/>
      <text:p text:style-name="P17">Čl. 2<text:s/></text:p>
      <text:p text:style-name="P18">Vymezení pojmů</text:p>
      <text:p text:style-name="P19"/>
      <text:list text:style-name="LFO19" text:continue-numbering="true">
        <text:list-item>
          <text:p text:style-name="P20"><text:span text:style-name="T21">Veřejným prostranstvím jsou všechna náměstí, ulice, tržiště, chodníky, veřejná zeleň, parky a další prostory přístupné každému bez omezení, tedy sloužící obecnému užívání, a to bez ohledu na vlastnictví k tomuto prostoru.</text:span><text:span text:style-name="T22"><text:note text:note-class="footnote" text:id="_ftn0"><text:note-citation>1</text:note-citation><text:note-body><text:p text:style-name="Textpozn.podčarou"><text:span text:style-name="T23"><text:s/>ustanovení § 34 zákona č. 128/2000 Sb., o obcích (obecní zřízení), ve znění pozdějších předpisů</text:span></text:p></text:note-body></text:note></text:span></text:p>
        </text:list-item>
        <text:list-item>
          <text:p text:style-name="P24"><text:span text:style-name="T25">Alkoholickým nápojem se rozumí<text:s/></text:span><text:span text:style-name="T26">nápoj</text:span><text:span text:style-name="T27"><text:s/>obsahuj</text:span><text:span text:style-name="T28">ící</text:span><text:span text:style-name="T29"><text:s/>více než 0,5</text:span><text:span text:style-name="T30"><text:s/></text:span><text:span text:style-name="T31">objemového procenta<text:s/></text:span><text:span text:style-name="T32">ethanolu</text:span><text:span text:style-name="T33">.</text:span><text:span text:style-name="T34"><text:note text:note-class="footnote" text:id="_ftn1"><text:note-citation>2</text:note-citation><text:note-body><text:p text:style-name="P35"><text:span text:style-name="T36"><text:s/>ustanovení § 2 písm.<text:s/></text:span><text:span text:style-name="T37">f</text:span><text:span text:style-name="T38">) zákona č.<text:s/></text:span><text:span text:style-name="T39">65/2017 S., o ochraně zdraví před škodlivými účinky návakových látek,</text:span><text:span text:style-name="T40"><text:s/>ve znění pozdějších předpisů</text:span><text:span text:style-name="T41">.</text:span></text:p></text:note-body></text:note></text:span></text:p>
        </text:list-item>
        <text:list-item>
          <text:p text:style-name="P42">Omamnou a psychotropní látkou se<text:s/>pro účely této obecně závazné vyhlášky<text:s/>rozumí látka s psychoaktivními účinky, jejíž užívání může vést nebo se podílet na vzniku a rozvoji duševních poruch a poruch chování.<text:s/></text:p>
        </text:list-item>
        <text:list-item>
          <text:p text:style-name="P43"><text:span text:style-name="T44">Zábavní pyrotechnikou je pyrotechnický výrobek určený k zábavním účelům, kdy pyrotechnickým výrobkem je výrobek obsahující výbušné látky nebo směs výbušných látek určené k produkci<text:s/></text:span><text:soft-page-break/><text:span text:style-name="T45">tepla, světla, zvuku, plynu, kouře, nebo kombinace těchto efektů pomocí samoudržovacích se exotermických chemických reakcí.</text:span><text:span text:style-name="T46"><text:s/></text:span><text:span text:style-name="T47"><text:note text:note-class="footnote" text:id="_ftn2"><text:note-citation>3</text:note-citation><text:note-body><text:p text:style-name="P48"><text:span text:style-name="T49"><text:s/>ustanovení § 3 písm. a) a b) zákona č. 206/2015 Sb., o pyrotechnických výrobcích a zacházení s nimi a o změně některých zákonů, ve znění pozdějších předpisů.</text:span></text:p></text:note-body></text:note></text:span></text:p>
        </text:list-item>
      </text:list>
      <text:p text:style-name="P50"/>
      <text:p text:style-name="P51">Čl. 3</text:p>
      <text:p text:style-name="P52">Zákaz činností na některých veřejných prostranstvích</text:p>
      <text:p text:style-name="P53">1)<text:s/>Na veřejných prostranstvích vymezených v příloze č. 1 této obecně závazné vyhlášky je<text:s/><text:s/>zakázáno:</text:p>
      <text:list text:style-name="LFO12" text:continue-numbering="true">
        <text:list-item>
          <text:p text:style-name="P54">požívání alkoholických nápojů<text:s/></text:p>
        </text:list-item>
        <text:list-item>
          <text:p text:style-name="P55">užívání omamných a psychotropních látek</text:p>
        </text:list-item>
        <text:list-item>
          <text:p text:style-name="P56">používání zábavní pyrotechniky</text:p>
        </text:list-item>
      </text:list>
      <text:p text:style-name="P57">2)<text:s/>Zákaz stanovený v odst. 1 se nevztahuje na činnosti uvedené v odst. 1 písm. a) a<text:s/>c)<text:s/>v době konání silvestrovských oslav, které se konají v noci ze dne 31. prosince na 1. ledna každého roku.</text:p>
      <text:p text:style-name="P58">3)<text:s/>Zákaz stanovený v odst. 1 se nevztahuje na činnosti uvedené v odst. 1 písm. a)<text:s/>v den konání<text:s/>Rozsvícení vánočního stromu,<text:s/>v době konání Městských slavností, Velikonočních jarmarků, Vánočních trhů, Farmářských trhů, Pivního festivalu, Všudybudu, Oktoberfestu, oslav Českolipské pivotéky, City Cross Runu<text:s/>a Pivních slavností.</text:p>
      <text:p text:style-name="P59"/>
      <text:p text:style-name="P60">Čl. 4</text:p>
      <text:p text:style-name="P61">Závěrečná ustanovení</text:p>
      <text:p text:style-name="P62"><text:span text:style-name="T63">1.<text:s/></text:span><text:span text:style-name="T64">Zrušuje se O</text:span><text:span text:style-name="T65">becně závazná vyhláška<text:s/></text:span><text:span text:style-name="T66">č. 6/2015, o zákazu konzumace alkoholických nápojů a užívání omamných a psychotropních látek na veřejných prostranstvích ze dne 21. 10. 2015, obecně závazná vyhláška č. 3/2017, o stanovení podmínek pro pořádání, průběh a ukončení veřejnosti přístupných sportovních a kulturních podniků, včetně tanečních zábav a diskoték a jiných kulturních podniků v rozsahu nezbytném k zajištění veřejného pořádku</text:span><text:span text:style-name="T67"><text:s/>ze dne <text:s/>26. 04. 2017 a obecně závazná vyhláška č.<text:s/></text:span><text:span text:style-name="T68">4/2017, o regulaci zábavní pyrotechniky</text:span><text:span text:style-name="T69"><text:s/>ze dne 26. 04. 2017.</text:span></text:p>
      <text:p text:style-name="P70">2.<text:s/>Tato<text:s/>vyhláška nabývá účinnosti patnáctým dnem po dni vyhlášení<text:s/><text:bookmark-start text:name="_Hlk95305387"/>ve Sbírce právních předpisů.</text:p>
      <text:p text:style-name="P71"><text:bookmark-end text:name="_Hlk95305387"/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><text:s text:c="15"/></text:p>
          </table:table-cell>
        </table:table-row>
        <table:table-row table:style-name="TableRow84">
          <table:table-cell table:style-name="TableCell85">
            <text:p text:style-name="P86"><text:s text:c="3"/><text:s text:c="6"/>Martin Brož, v.r.</text:p>
            <text:p text:style-name="P87"><text:s text:c="9"/>I.<text:s/>místostarosta</text:p>
          </table:table-cell>
          <table:table-cell table:style-name="TableCell88">
            <text:p text:style-name="P89"><text:s text:c="13"/>Ing.<text:s/>Jitka Volfová, v.r.</text:p>
            <text:p text:style-name="P90"><text:s text:c="12"/>starostka</text:p>
          </table:table-cell>
        </table:table-row>
      </table:table>
      <text:p text:style-name="P91"/>
      <text:p text:style-name="P92"/>
      <text:p text:style-name="P93">Příloha č. 1 k obecně závazné vyhlášce č.<text:s/>4/2023</text:p>
      <text:p text:style-name="P94">Přehled veřejných prostranství, na kterých jsou zakázány činnosti, které by mohly narušit veřejný pořádek v obci</text:p>
      <text:p text:style-name="P95"/>
      <text:p text:style-name="P96"/>
      <text:p text:style-name="P97"/>
      <text:p text:style-name="P98">Uveřejněno ve Sbírce právních předpisů<text:s/>dne: 04.05.2023</text:p>
      <text:p text:style-name="P99"/>
      <text:p text:style-name="P100">Potvrzení o vyvěšení ve Sbírce právních předpisů vyvěšeno na úřední desce dne:<text:s/>04.05.2023</text:p>
      <text:p text:style-name="P101"/>
      <text:p text:style-name="P102">Sejmuto z úřední desky městského úřadu dne: …………………………….</text:p>
      <text:p text:style-name="P103"/>
      <text:p text:style-name="P104">Podpis zodpovědné osoby: ………………………………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8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3-05-05T07:13:00Z</meta:creation-date>
    <dc:date>2023-05-05T07:13:00Z</dc:date>
    <meta:print-date>2023-05-05T06:4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83" meta:character-count="4017" meta:row-count="28" meta:non-whitespace-character-count="3442"/>
  </office:meta>
</office:document-meta>
</file>