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T1" style:family="text">
      <style:text-properties officeooo:rsid="001c1481"/>
    </style:style>
    <style:style style:name="T2" style:family="text">
      <style:text-properties officeooo:rsid="001e7fc3"/>
    </style:style>
    <style:style style:name="T3" style:family="text">
      <style:text-properties officeooo:rsid="001e849a"/>
    </style:style>
    <style:style style:name="T4" style:family="text">
      <style:text-properties officeooo:rsid="001fd02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vatoslav<text:line-break/>Zastupitelstvo obce Svatoslav</text:p>
      <text:h text:style-name="Heading_20_1" text:outline-level="1">Obecně závazná vyhláška <text:span text:style-name="T3">č.2/2024</text:span> obce Svatoslav<text:line-break/>o místním poplatku za užívání veřejného prostranství</text:h>
      <text:p text:style-name="UvodniVeta">Zastupitelstvo obce Svatoslav se na svém zasedání dne <text:span text:style-name="T2">13. 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58641626" text:style-name="L1">
        <text:list-item>
          <text:p text:style-name="P2">Obec Svatoslav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82546733592541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zařízení sloužících pro poskytování služeb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vyhrazení trvalého parkovacího místa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Heading_20_2" text:outline-level="2"><text:soft-page-break/>Čl. 4<text:line-break/>Ohlašovací povinnost</text:h>
      <text:list xml:id="list182546655559499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92402824432302" text:continue-numbering="true" text:style-name="L1">
        <text:list-item>
          <text:list>
            <text:list-item>
              <text:p text:style-name="P2">za umístění zařízení sloužících pro poskytování služeb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50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5 Kč,</text:p>
            </text:list-item>
            <text:list-item>
              <text:p text:style-name="P2">za vyhrazení trvalého parkovacího místa 1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82546898326168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list text:style-name="L2">
        <text:list-item>
          <text:p text:style-name="P3">Od poplatku se dále osvobozují:</text:p>
          <text:list>
            <text:list-item>
              <text:p text:style-name="P3">obec a jí zřízené rozpočtové a příspěvkové organizace,</text:p>
            </text:list-item>
            <text:list-item>
              <text:p text:style-name="P3">akce financované z rozpočtu obce,</text:p>
            </text:list-item>
            <text:list-item>
              <text:p text:style-name="P3">stavebníci rodinných domů po dobu stavby, za umístění stavebních zařízení a skládek stavebních materiálů nejdéle však do 6 měsíců po uplynutí řádného termínu pro dokončení stavby stanoveného ve stavebním povolení,</text:p>
            </text:list-item>
            <text:list-item>
              <text:p text:style-name="P3">stavebníci, kteří provádí stavby na základě ohlášení, za umístění stavebních zařízení a skládek stavebního materiálu, a to po dobu 6 měsíců ad data ohlášení,</text:p>
            </text:list-item>
            <text:list-item>
              <text:p text:style-name="P3">osoby, které využívají veřejné prostranství pro jednorázovou skládku v rozsahu 3 dnů,</text:p>
            </text:list-item>
            <text:list-item>
              <text:p text:style-name="P3"><text:soft-page-break/>provádění výkopových prací, umístění stavebních zařízení a skládek materiálů při odstraňování havárií inženýrských sítí.</text:p>
            </text:list-item>
          </text:list>
        </text:list-item>
      </text:list>
      <text:list xml:id="list192401754576339" text:continue-list="list182546898326168" text:style-name="L1"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82546596077595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2/20<text:span text:style-name="T1">10</text:span>, o místním poplatku za užívání veřejného prostranství, ze dne <text:span text:style-name="T1">14. prosince 2010.</text:span>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Dočekal v. r.<text:line-break/> starosta</text:p>
          </table:table-cell>
          <table:table-cell table:style-name="Tabulka1.A1" office:value-type="string">
            <text:p text:style-name="PodpisovePole">Tomáš Otoup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Okřina Lubomír, Mgr.</meta:initial-creator>
    <meta:creation-date>2023-10-25T10:28:00Z</meta:creation-date>
    <dc:date>2023-12-13T19:24:00.788000000</dc:date>
    <meta:editing-cycles>7</meta:editing-cycles>
    <meta:editing-duration>PT11M2S</meta:editing-duration>
    <meta:print-date>2023-12-13T19:23:42.577000000</meta:print-date>
    <meta:document-statistic meta:table-count="1" meta:image-count="0" meta:object-count="0" meta:page-count="3" meta:paragraph-count="55" meta:word-count="654" meta:character-count="4261" meta:non-whitespace-character-count="3690"/>
    <meta:template xlink:type="simple" xlink:actuate="onRequest" xlink:title="" xlink:href="../../../Downloads/mistni-poplatek-za-uzivani-verejneho-prostranstvi.odt/Normal.dotm"/>
  </office:meta>
</office:document-meta>
</file>