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54f3"/>
    </style:style>
    <style:style style:name="T2" style:family="text">
      <style:text-properties officeooo:rsid="0004f91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ajnochovice<text:line-break/>Zastupitelstvo obce Rajnochovice</text:p>
      <text:h text:style-name="P4" text:outline-level="1">Obecně závazná vyhláška obce Rajnochovice<text:line-break/>o místním poplatku za užívání veřejného prostranství</text:h>
      <text:p text:style-name="P3">Zastupitelstvo obce Rajnochovice se na svém zasedání dne 2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Rajnochov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zařízení sloužících pro poskytování prodeje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<text:soft-page-break/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zařízení sloužících pro poskytování prodeje 30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užívání veřejného prostranství pro kulturní akce 2 Kč,</text:p>
            </text:list-item>
            <text:list-item>
              <text:p text:style-name="P6">za užívání veřejného prostranství pro sportovní akce 2 Kč,</text:p>
            </text:list-item>
            <text:list-item>
              <text:p text:style-name="P6">za užívání veřejného prostranství pro reklamní akce 2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nejpozději do 15 dnů ode dne ukončení užívání veřejného prostranství.</text:p>
      <text:h text:style-name="P5" text:outline-level="2">Čl. 7<text:line-break/> Osvobození a úlevy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Úleva se poskytuje z poplatku stanoveného v článku 2 odst. 1 písm. c) této vyhlášky v případě nepříznivého počasí (déšť, silný vítr apod.) ve výši 50 %.</text:p>
        </text:list-item>
        <text:list-item>
          <text:p text:style-name="P6">V případě, že poplatník nesplní povinnost ohlásit údaj rozhodný pro osvobození nebo úlevu ve lhůtách stanovených touto vyhláškou nebo zákonem, nárok na osvobození nebo úlevu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<text:soft-page-break/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<text:span text:style-name="T2">o</text:span><text:span text:style-name="T1">bce Rajnochovice </text:span>č. 3/2021, o místním poplatku za užívání veřejného prostranství, ze dne 14. červ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ntonín Uhřík v. r.<text:line-break/> starosta </text:p>
          </table:table-cell>
          <table:table-cell table:style-name="Podpisy.A1" office:value-type="string">
            <text:p text:style-name="PodpisovePole">Ing. Michaela Hega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9T13:47:34.685000000</dc:date>
    <meta:generator>LibreOffice/7.5.6.2$Windows_X86_64 LibreOffice_project/f654817fb68d6d4600d7d2f6b647e47729f55f15</meta:generator>
    <meta:print-date>2023-12-18T13:24:35.448000000</meta:print-date>
    <meta:editing-duration>P1DT23M5S</meta:editing-duration>
    <meta:editing-cycles>2</meta:editing-cycles>
    <meta:document-statistic meta:table-count="1" meta:image-count="0" meta:object-count="0" meta:page-count="3" meta:paragraph-count="49" meta:word-count="609" meta:character-count="3922" meta:non-whitespace-character-count="3380"/>
  </office:meta>
</office:document-meta>
</file>