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1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2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3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1" style:parent-style-name="Odstavecseseznamem" style:family="paragraph">
      <style:text-properties style:font-name-complex="Calibri" fo:font-size="12pt" style:font-size-asian="12pt" style:font-size-complex="12pt"/>
    </style:style>
    <style:style style:name="P42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4" style:parent-style-name="Normální" style:family="paragraph">
      <style:text-properties style:font-name-complex="Calibri" fo:font-size="12pt" style:font-size-asian="12pt" style:font-size-complex="12pt"/>
    </style:style>
    <style:style style:name="P45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48" style:parent-style-name="Odstavecseseznamem" style:family="paragraph">
      <style:text-properties style:font-name-complex="Calibri" fo:font-size="12pt" style:font-size-asian="12pt" style:font-size-complex="12pt"/>
    </style:style>
    <style:style style:name="P49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1" style:parent-style-name="Odstavecseseznamem" style:family="paragraph">
      <style:text-properties style:font-name-complex="Calibri" fo:font-size="12pt" style:font-size-asian="12pt" style:font-size-complex="12pt"/>
    </style:style>
    <style:style style:name="P52" style:parent-style-name="Odstavecseseznamem" style:list-style-name="LFO2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5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6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8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79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0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1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2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3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4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5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6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7" style:parent-style-name="Odstavecseseznamem" style:list-style-name="LFO1" style:family="paragraph">
      <style:text-properties style:font-name-complex="Calibri" fo:font-size="12pt" style:font-size-asian="12pt" style:font-size-complex="12pt"/>
    </style:style>
    <style:style style:name="P88" style:parent-style-name="Odstavecseseznamem" style:list-style-name="LFO1" style:family="paragraph"/>
    <style:style style:name="T89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Seznam veřejných prostranství, za jejichž užívání se platí místní poplatek dle čl. 13 – 18 této vyhlášky</text:p>
      <text:list text:style-name="LFO2" text:continue-numbering="true">
        <text:list-item>
          <text:p text:style-name="P3">Ulice včetně chodníků a uliční zeleně v k.ú. Lány</text:p>
        </text:list-item>
      </text:list>
      <text:list text:style-name="LFO1" text:continue-numbering="true">
        <text:list-item>
          <text:p text:style-name="P4">Ulice Zámecká</text:p>
        </text:list-item>
        <text:list-item>
          <text:p text:style-name="P5">Ulice Berounská</text:p>
        </text:list-item>
        <text:list-item>
          <text:p text:style-name="P6">Ulice Ke Hřbitovu</text:p>
        </text:list-item>
        <text:list-item>
          <text:p text:style-name="P7">Ulice Školní</text:p>
        </text:list-item>
        <text:list-item>
          <text:p text:style-name="P8">Ulice Polní</text:p>
        </text:list-item>
        <text:list-item>
          <text:p text:style-name="P9">Ulice U Lipky</text:p>
        </text:list-item>
        <text:list-item>
          <text:p text:style-name="P10">Ulice Bezejmenná</text:p>
        </text:list-item>
        <text:list-item>
          <text:p text:style-name="P11">Ulice Za Humny</text:p>
        </text:list-item>
        <text:list-item>
          <text:p text:style-name="P12">Ulice Lipová</text:p>
        </text:list-item>
        <text:list-item>
          <text:p text:style-name="P13">Ulice Čs. armády</text:p>
        </text:list-item>
        <text:list-item>
          <text:p text:style-name="P14">Ulice Zahradní</text:p>
        </text:list-item>
        <text:list-item>
          <text:p text:style-name="P15">Ulice Krátká</text:p>
        </text:list-item>
        <text:list-item>
          <text:p text:style-name="P16">Ulice Za Školou</text:p>
        </text:list-item>
        <text:list-item>
          <text:p text:style-name="P17">Ulice U Špýcharu</text:p>
        </text:list-item>
        <text:list-item>
          <text:p text:style-name="P18">Ulice U Statku</text:p>
        </text:list-item>
        <text:list-item>
          <text:p text:style-name="P19">Ulice U Kasáren</text:p>
        </text:list-item>
        <text:list-item>
          <text:p text:style-name="P20">Ulice Příční</text:p>
        </text:list-item>
        <text:list-item>
          <text:p text:style-name="P21">Ulice K rybníku</text:p>
        </text:list-item>
        <text:list-item>
          <text:p text:style-name="P22">Ulice Nová</text:p>
        </text:list-item>
        <text:list-item>
          <text:p text:style-name="P23">Ulice Pod Kopaninou</text:p>
        </text:list-item>
        <text:list-item>
          <text:p text:style-name="P24">Ulice Sluneční</text:p>
        </text:list-item>
        <text:list-item>
          <text:p text:style-name="P25">Ulice Březová</text:p>
        </text:list-item>
        <text:list-item>
          <text:p text:style-name="P26">Ulice Ke Studánce</text:p>
        </text:list-item>
        <text:list-item>
          <text:p text:style-name="P27">Ulice Sadová</text:p>
        </text:list-item>
        <text:list-item>
          <text:p text:style-name="P28">Ulice Pod Hřištěm</text:p>
        </text:list-item>
        <text:list-item>
          <text:p text:style-name="P29">Ulice Lesní</text:p>
        </text:list-item>
        <text:list-item>
          <text:p text:style-name="P30">Ulice V Chaloupkách</text:p>
        </text:list-item>
        <text:list-item>
          <text:p text:style-name="P31">Ulice Okružní</text:p>
        </text:list-item>
        <text:list-item>
          <text:p text:style-name="P32">Ulice Křivoklátská</text:p>
        </text:list-item>
        <text:list-item>
          <text:p text:style-name="P33">Ulice Na Ohradech</text:p>
        </text:list-item>
        <text:list-item>
          <text:p text:style-name="P34">Ulice K Betynce</text:p>
        </text:list-item>
        <text:list-item>
          <text:p text:style-name="P35">Ulice Luční</text:p>
        </text:list-item>
        <text:list-item>
          <text:p text:style-name="P36">Ulice Ječná</text:p>
        </text:list-item>
        <text:list-item>
          <text:p text:style-name="P37">Ulice Jetelová</text:p>
        </text:list-item>
        <text:list-item>
          <text:p text:style-name="P38">Ulice Pod Lesem</text:p>
        </text:list-item>
        <text:list-item>
          <text:p text:style-name="P39">Ulice Ke Spálenému křížku</text:p>
        </text:list-item>
        <text:list-item>
          <text:p text:style-name="P40">Parkoviště u hřbitova</text:p>
        </text:list-item>
      </text:list>
      <text:p text:style-name="P41"/>
      <text:list text:style-name="LFO2" text:continue-numbering="true">
        <text:list-item>
          <text:p text:style-name="P42">Náměstí včetně chodníků a zeleně</text:p>
        </text:list-item>
      </text:list>
      <text:list text:style-name="LFO1" text:continue-numbering="true">
        <text:list-item>
          <text:p text:style-name="P43">Masarykovo náměstí</text:p>
        </text:list-item>
      </text:list>
      <text:p text:style-name="P44"/>
      <text:soft-page-break/>
      <text:list text:style-name="LFO2" text:continue-numbering="true">
        <text:list-item>
          <text:p text:style-name="P45">Pozemky<text:s/>v k.ú. Lány</text:p>
        </text:list-item>
      </text:list>
      <text:list text:style-name="LFO1" text:continue-numbering="true">
        <text:list-item>
          <text:p text:style-name="P46">Parc. č. 823</text:p>
        </text:list-item>
        <text:list-item>
          <text:p text:style-name="P47">Parc. č. 820</text:p>
        </text:list-item>
      </text:list>
      <text:p text:style-name="P48"/>
      <text:list text:style-name="LFO2" text:continue-numbering="true">
        <text:list-item>
          <text:p text:style-name="P49">Ulice včetně chodníků a uliční zeleně v k.ú. Vašírov</text:p>
        </text:list-item>
      </text:list>
      <text:list text:style-name="LFO1" text:continue-numbering="true">
        <text:list-item>
          <text:p text:style-name="P50">Ulice Koněspřežní</text:p>
        </text:list-item>
      </text:list>
      <text:p text:style-name="P51"/>
      <text:list text:style-name="LFO2" text:continue-numbering="true">
        <text:list-item>
          <text:p text:style-name="P52">Pozemky v k.ú. Vašírov</text:p>
        </text:list-item>
      </text:list>
      <text:list text:style-name="LFO1" text:continue-numbering="true">
        <text:list-item>
          <text:p text:style-name="P53">Parc. č. 16/1</text:p>
        </text:list-item>
        <text:list-item>
          <text:p text:style-name="P54">Parc. č. 15/25</text:p>
        </text:list-item>
        <text:list-item>
          <text:p text:style-name="P55">Parc. č. 26/39</text:p>
        </text:list-item>
        <text:list-item>
          <text:p text:style-name="P56">Parc. č. 26/44</text:p>
        </text:list-item>
        <text:list-item>
          <text:p text:style-name="P57">Parc č. 26/38</text:p>
        </text:list-item>
        <text:list-item>
          <text:p text:style-name="P58">Parc. č. 26/41</text:p>
        </text:list-item>
        <text:list-item>
          <text:p text:style-name="P59">Parc. č. 26/40</text:p>
        </text:list-item>
        <text:list-item>
          <text:p text:style-name="P60">Parc. č. 26/17</text:p>
        </text:list-item>
        <text:list-item>
          <text:p text:style-name="P61">Parc. č. 26/33</text:p>
        </text:list-item>
        <text:list-item>
          <text:p text:style-name="P62">Parc. č. 44/3</text:p>
        </text:list-item>
        <text:list-item>
          <text:p text:style-name="P63">Parc. č. 493</text:p>
        </text:list-item>
        <text:list-item>
          <text:p text:style-name="P64">Parc. č. 248/26</text:p>
        </text:list-item>
        <text:list-item>
          <text:p text:style-name="P65">Parc. č. 248/25</text:p>
        </text:list-item>
        <text:list-item>
          <text:p text:style-name="P66">Parc. č. 248/40</text:p>
        </text:list-item>
        <text:list-item>
          <text:p text:style-name="P67">Parc. č. 248/28</text:p>
        </text:list-item>
        <text:list-item>
          <text:p text:style-name="P68">Parc. č. 217/18</text:p>
        </text:list-item>
        <text:list-item>
          <text:p text:style-name="P69">Parc. č. 248/27</text:p>
        </text:list-item>
        <text:list-item>
          <text:p text:style-name="P70">Parc. č. 473</text:p>
        </text:list-item>
        <text:list-item>
          <text:p text:style-name="P71">Parc. č. 217/1</text:p>
        </text:list-item>
        <text:list-item>
          <text:p text:style-name="P72">Parc. č. 13/2</text:p>
        </text:list-item>
        <text:list-item>
          <text:p text:style-name="P73">Parc. č. 248/29</text:p>
        </text:list-item>
        <text:list-item>
          <text:p text:style-name="P74">Parc. č. 217/13</text:p>
        </text:list-item>
        <text:list-item>
          <text:p text:style-name="P75">Parc. č. 217/15</text:p>
        </text:list-item>
        <text:list-item>
          <text:p text:style-name="P76">Parc. č. 217/16</text:p>
        </text:list-item>
        <text:list-item>
          <text:p text:style-name="P77">Parc. č. 248/29</text:p>
        </text:list-item>
        <text:list-item>
          <text:p text:style-name="P78">Parc. č. 248/30</text:p>
        </text:list-item>
        <text:list-item>
          <text:p text:style-name="P79">Parc. č. 248/34</text:p>
        </text:list-item>
        <text:list-item>
          <text:p text:style-name="P80">Parc. č. 15/11</text:p>
        </text:list-item>
        <text:list-item>
          <text:p text:style-name="P81">Parc. č. 259/3</text:p>
        </text:list-item>
        <text:list-item>
          <text:p text:style-name="P82">Parc. č. 248/35</text:p>
        </text:list-item>
        <text:list-item>
          <text:p text:style-name="P83">Parc. č. 248/33</text:p>
        </text:list-item>
        <text:list-item>
          <text:p text:style-name="P84">Parc. č. 384/36</text:p>
        </text:list-item>
        <text:list-item>
          <text:p text:style-name="P85">Parc. č. 248/37</text:p>
        </text:list-item>
        <text:list-item>
          <text:p text:style-name="P86">Parc. č. 248/38</text:p>
        </text:list-item>
        <text:list-item>
          <text:p text:style-name="P87">Parc. č. 474</text:p>
        </text:list-item>
        <text:list-item>
          <text:p text:style-name="P88"><text:span text:style-name="T89">Parc. č. 495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říloha č. 1 k OZV č.<text:s/>2/2025, o místních poplatcíc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Lenka Hrotíková</meta:initial-creator>
    <dc:creator>Ing. Lenka Hrotíková</dc:creator>
    <meta:creation-date>2025-05-27T09:25:00Z</meta:creation-date>
    <dc:date>2025-05-27T09:25:00Z</dc:date>
    <meta:print-date>2024-09-27T07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76" meta:row-count="10" meta:non-whitespace-character-count="1264"/>
  </office:meta>
</office:document-meta>
</file>