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ec<text:line-break/>Zastupitelstvo 
                     obce Klec</text:p>
      <text:h text:style-name="P1" text:outline-level="1">Obecně závazná vyhláška obce Klec<text:line-break/>o místním poplatku z pobytu</text:h>
      <text:p text:style-name="P8">Zastupitelstvo obce Klec se na svém zasedání dne 20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lec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30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30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5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č.1/2019, o místním poplatku z pobytu, ze dne 25. listopadu 2019.</text:p>
        </text:list-item>
      </text:list>
      <text:h text:style-name="P2" text:outline-level="2">
            Čl. 9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Vlastimil Štěrb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Hana Mazancová, DiS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04T12:41:12.013508</dc:date>
    <meta:generator>PortalVerejneSpravy/4.0</meta:generator>
  </office:meta>
</office:document-meta>
</file>