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fo:font-weight="bold" style:font-weight-asian="bold" style:font-weight-complex="bold" fo:letter-spacing="0.0416in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justify" fo:text-indent="0.4916in"/>
    </style:style>
    <style:style style:name="P9" style:parent-style-name="Nadpis2" style:family="paragraph">
      <style:paragraph-properties fo:text-align="center"/>
    </style:style>
    <style:style style:name="P10" style:parent-style-name="Nadpis2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 fo:margin-top="0.0833in" fo:margin-left="0.4958in" fo:text-indent="-0.2986in">
        <style:tab-stops/>
      </style:paragraph-properties>
    </style:style>
    <style:style style:name="P15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16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1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18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1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7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28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/>
      <text:p text:style-name="P2"/>
      <text:p text:style-name="P3">Obec<text:s/>Starovice</text:p>
      <text:p text:style-name="P4">Zastupitelstvo obce<text:s/>Starovice</text:p>
      <text:p text:style-name="P5">Obecně závazná vyhláška,</text:p>
      <text:p text:style-name="P6">kterou se zrušuje<text:s/>obecně závazná<text:s/>vyhláška</text:p>
      <text:p text:style-name="P7"/>
      <text:p text:style-name="Normální"/>
      <text:p text:style-name="P8">Zastupitelstvo obce<text:s/>Starovice<text:s/>se na svém zasedání dne<text:s/>12.<text:s/>12. 2024,<text:s/>usnesením č.<text:s/>8/5/2024<text:s/>usneslo vydat na základě § 84 odst. 2 písm.<text:s/>h) zákona č. 128/2000 Sb., o obcích (obecní<text:s/>zřízení),<text:s/>ve znění pozdějších předpisů,<text:s/>tuto obecně závaznou vyhlášku:<text:s/></text:p>
      <text:p text:style-name="Normální"/>
      <text:h text:style-name="P9" text:outline-level="2"/>
      <text:h text:style-name="P10" text:outline-level="2">Čl. 1</text:h>
      <text:p text:style-name="P11">Zrušovací ustanovení</text:p>
      <text:p text:style-name="P12"><text:tab/></text:p>
      <text:p text:style-name="P13">Zrušuje se:</text:p>
      <text:list text:style-name="LFO2" text:continue-numbering="true">
        <text:list-item>
          <text:p text:style-name="P14">Obecně závazná vyhláška<text:s/>obce<text:s/>č.<text:s/>2/2015<text:s/>o<text:s/>místním poplatku za zhodnocení stavebního pozemku možností jeho připojení na stavbu vodovodu nebo kanalizace, ze dne 22.<text:s/>9. 2015</text:p>
        </text:list-item>
      </text:list>
      <text:p text:style-name="P15"/>
      <text:p text:style-name="P16">Čl. 2</text:p>
      <text:p text:style-name="P17">Účinnost</text:p>
      <text:p text:style-name="P18"><text:s text:c="10"/>Tato obecně závazná vyhláška nabývá účinnosti<text:s/>počátkem patnáctého dne následujícího<text:s/>po dni<text:s/>jejího<text:s/>vyhlášení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ální"><text:s text:c="4"/></text:p>
      <text:p text:style-name="Normální"><text:s text:c="10"/>Roman Pokorný<text:s text:c="31"/><text:s text:c="31"/><text:s text:c="3"/><text:tab/><text:tab/>Antonín Kadlec</text:p>
      <text:p text:style-name="Normální"><text:s text:c="6"/><text:s text:c="4"/>místostarosta <text:s text:c="63"/><text:s text:c="14"/><text:s text:c="4"/><text:s text:c="5"/>starosta<text:s/></text:p>
      <text:p text:style-name="P27"/>
      <text:p text:style-name="Normální"/>
      <text:p text:style-name="Normální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description/>
    <dc:subject/>
    <meta:initial-creator>Standard</meta:initial-creator>
    <dc:creator>admin</dc:creator>
    <meta:creation-date>2024-12-16T08:45:00Z</meta:creation-date>
    <dc:date>2024-12-16T08:45:00Z</dc:date>
    <meta:print-date>2024-12-16T08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55" meta:row-count="6" meta:non-whitespace-character-count="818"/>
  </office:meta>
</office:document-meta>
</file>