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řetín<text:line-break/>Zastupitelstvo obce Bořetín</text:p>
      <text:h text:style-name="Nadpis1" text:outline-level="1">Obecně závazná vyhláška obce Bořetín<text:line-break/>o místním poplatku za obecní systém odpadového hospodářství</text:h>
      <text:p text:style-name="UvodniVeta">Zastupitelstvo obce Bořetín se na svém<text:s/>zasedání dne<text:s/>28.11.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ře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<text:s/>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9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<text:s/>je:</text:p>
          <text:list text:continue-numbering="true">
            <text:list-item>
              <text:p text:style-name="P29">nezaopatřeným<text:s/>dítětem<text:s/>ve věku do 26 let, ve výši 260 Kč,</text:p>
            </text:list-item>
            <text:list-item>
              <text:p text:style-name="P30">poživatel invalidního, starobního, vdovského<text:s/>nebo vdoveckého důchodu, anebo poživatel sirotčího důchodu, ve výši 260 Kč,</text:p>
            </text:list-item>
            <text:list-item>
              <text:p text:style-name="P31">starší 60 let, ve výši 26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<text:s/>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<text:s/>závazná vyhláška č. 1/2022<text:s/>o místním poplatku za obecní systém odpadového hospodářství, ze dne 13. prosince 2022.</text:p>
        </text:list-item>
      </text:list>
      <text:h text:style-name="Nadpis2" text:outline-level="2">Čl. 8<text:line-break/>Účinnost</text:h>
      <text:p text:style-name="Odstavec">Tato vyhláška nabývá účinnosti dnem<text:s/>1.1.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n Cimbůrek v. r.<text:line-break/><text:s/>starosta</text:p>
          </table:table-cell>
          <table:table-cell table:style-name="TableCell40">
            <text:p text:style-name="PodpisovePole">Zdeněk Danda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</dc:creator>
    <meta:creation-date>2024-02-12T12:50:00Z</meta:creation-date>
    <dc:date>2024-02-12T12:52:00Z</dc:date>
    <meta:template xlink:href="Normal" xlink:type="simple"/>
    <meta:editing-cycles>3</meta:editing-cycles>
    <meta:editing-duration>PT120S</meta:editing-duration>
    <meta:document-statistic meta:page-count="3" meta:paragraph-count="8" meta:word-count="633" meta:character-count="4366" meta:row-count="31" meta:non-whitespace-character-count="3741"/>
  </office:meta>
</office:document-meta>
</file>