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officeooo:rsid="001bb8c8" officeooo:paragraph-rsid="001bb8c8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Chodová Planá<text:line-break/>Zastupitelstvo městyse Chodová Planá</text:p>
      <text:h text:style-name="P5" text:outline-level="1">Obecně závazná vyhláška městyse Chodová Planá<text:line-break/>o místním poplatku z pobytu</text:h>
      <text:p text:style-name="P3">Zastupitelstvo městyse Chodová Planá se na svém zasedání dne 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734704614" text:style-name="L1">
        <text:list-item>
          <text:p text:style-name="P7">Městys Chodová Planá touto vyhláškou zavádí místní poplatek z pobytu (dále jen „poplatek“).</text:p>
        </text:list-item>
        <text:list-item>
          <text:p text:style-name="P7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05032736234937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05033335827259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2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čtvrtletí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105032923343350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ZV o místním poplatku z pobytu, ze dne 17. března 2021.</text:p>
        </text:list-item>
      </text:list>
      <text:h text:style-name="P6" text:outline-level="2">Čl. 9<text:line-break/>Účinnost</text:h>
      <text:p text:style-name="P8">Tato obecně závazná vyhláška nabývá účinnosti počátkem patnáctého dne následujícího po dni jejího vyhlášení.</text:p>
      <text:p text:style-name="P4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Hlačík v. r.<text:line-break/> starosta </text:p>
          </table:table-cell>
          <table:table-cell table:style-name="Podpisy.A1" office:value-type="string">
            <text:p text:style-name="PodpisovePole">David Hank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9T12:43:25.221000000</dc:date>
    <meta:generator>LibreOffice/7.2.5.2$Windows_X86_64 LibreOffice_project/499f9727c189e6ef3471021d6132d4c694f357e5</meta:generator>
    <meta:editing-duration>PT1H52M53S</meta:editing-duration>
    <meta:editing-cycles>1</meta:editing-cycles>
    <meta:document-statistic meta:table-count="1" meta:image-count="0" meta:object-count="0" meta:page-count="3" meta:paragraph-count="36" meta:word-count="467" meta:character-count="3021" meta:non-whitespace-character-count="2591"/>
  </office:meta>
</office:document-meta>
</file>