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15b1e7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Dobšice<text:line-break/>Zastupitelstvo obce Dobšice</text:p>
      <text:h text:style-name="Heading_20_1" text:outline-level="1">Obecně závazná vyhláška obce Dobšice<text:line-break/>o místním poplatku za obecní systém odpadového hospodářství</text:h>
      <text:p text:style-name="UvodniVeta">Zastupitelstvo obce Dobšice se na svém zasedání dne 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217430068" text:style-name="L1">
        <text:list-item>
          <text:p text:style-name="P2">Obec Dobš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74058028776945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74059212498046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74058991994328" text:style-name="L1">
        <text:list-item text:start-value="1">
          <text:p text:style-name="P2">Sazba poplatku za kalendářní rok činí <text:span text:style-name="T1">50</text:span>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74057189174488" text:style-name="L1">
        <text:list-item text:start-value="1">
          <text:p text:style-name="P2">Poplatek je splatný nejpozději do 30. dub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7405737009908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trvale hlášena na adrese ohlašovny (budova obecního úřadu č.p. 18),</text:p>
            </text:list-item>
            <text:list-item>
              <text:p text:style-name="P2">se prokazatelně, celoročně (12 měsíců) v obci nezdržuje,</text:p>
            </text:list-item>
            <text:list-item>
              <text:p text:style-name="P2">se narodila v průběhu příslušného kalendářního rok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74058874750560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2/2021, o místním poplatku za obecní systém odpadového hospodářství, ze dne 24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Veronika Kopecká v. r.<text:line-break/> starostka</text:p>
          </table:table-cell>
          <table:table-cell table:style-name="Tabulka1.A1" office:value-type="string">
            <text:p text:style-name="PodpisovePole">Daniel Zdeně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Müllerová Jitka, Ing.</meta:initial-creator>
    <meta:creation-date>2023-10-17T14:24:00Z</meta:creation-date>
    <dc:date>2023-11-02T13:44:29</dc:date>
    <meta:editing-cycles>3</meta:editing-cycles>
    <meta:editing-duration>PT2M41S</meta:editing-duration>
    <meta:print-date>2023-11-02T13:44:25.251000000</meta:print-date>
    <meta:document-statistic meta:table-count="1" meta:image-count="0" meta:object-count="0" meta:page-count="3" meta:paragraph-count="56" meta:word-count="865" meta:character-count="5517" meta:non-whitespace-character-count="4738"/>
    <meta:template xlink:type="simple" xlink:actuate="onRequest" xlink:title="" xlink:href="../../../../AppData/Local/Temp/pid-4308/Návrh%20OZV%20obec%20Dobšice%20-%20místní%20poplatek%20za%20obecní%20systém%20odpadového%20hospodářství.odt/Normal.dotm"/>
  </office:meta>
</office:document-meta>
</file>