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ka<text:line-break/>Zastupitelstvo obce Loučka</text:p>
      <text:h text:style-name="Nadpis1" text:outline-level="1">Obecně závazná vyhláška obce Loučka<text:line-break/>o místním poplatku za obecní systém odpadového hospodářství</text:h>
      <text:p text:style-name="UvodniVeta">Zastupitelstvo obce Loučka se na svém zasedání dne<text:s/>20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29">Od poplatku se osvobozuje osoba, které poplatková povinnost vznikla z důvodu přihlášení v obci a která je přihlášena na adrese obecního úřadu: Loučka 46 , 756 44 Loučka</text:p>
        </text:list-item>
        <text:list-item>
          <text:p text:style-name="P30">Od poplatku se osvobozují osoby, kterým poplatková povinnost vznikla z důvodu přihlášení v obci a které jsou dvojčetem, trojčetem nebo čtyřčetem do dovršení 19 let věku, a to každá z těchto osob.</text:p>
        </text:list-item>
        <text:list-item>
          <text:p text:style-name="P31">V případě, že poplatník nesplní povinnost ohlásit údaj rozhodný pro osvobození ve lhůtách stanovených touto vyhláškou nebo zákonem, nárok na osvobození zaniká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Loučka č. 2/2021, o místním poplatku za obecní systém odpadového hospodářství, ze dne 2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romír Kořístka v. r.<text:line-break/><text:s/>starosta</text:p>
          </table:table-cell>
          <table:table-cell table:style-name="TableCell39">
            <text:p text:style-name="PodpisovePole">Mgr.Pavel Čuč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mír Kořístka</meta:initial-creator>
    <dc:creator>Jaromír Kořístka</dc:creator>
    <meta:creation-date>2023-12-15T09:56:00Z</meta:creation-date>
    <dc:date>2023-12-15T09:58:00Z</dc:date>
    <meta:template xlink:href="Normal" xlink:type="simple"/>
    <meta:editing-cycles>3</meta:editing-cycles>
    <meta:editing-duration>PT120S</meta:editing-duration>
    <meta:document-statistic meta:page-count="3" meta:paragraph-count="9" meta:word-count="665" meta:character-count="4582" meta:row-count="32" meta:non-whitespace-character-count="3926"/>
  </office:meta>
</office:document-meta>
</file>