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ka<text:line-break/>Zastupitelstvo obce Bukovka</text:p>
      <text:h text:style-name="Nadpis1" text:outline-level="1">Obecně závazná vyhláška obce Bukovka<text:line-break/>o místním poplatku za obecní systém odpadového hospodářství</text:h>
      <text:p text:style-name="UvodniVeta">Zastupitelstvo obce Bukovka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ka touto vyhláškou zavádí místní poplatek za obecní systém odpadového hospodářství (dále jen „poplatek“).</text:p>
        </text:list-item>
        <text:list-item>
          <text:p text:style-name="P3">Poplatkovým obdobím poplatku je kalendářní rok.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</text:p>
        </text:list-item>
        <text:list-item>
          <text:p text:style-name="P4">Správcem poplatku je obecní úřad.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.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.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/text:p>
        </text:list-item>
        <text:list-item>
          <text:p text:style-name="P10">Dojde-li ke změně údajů uvedených v ohlášení, je poplatník povinen tuto změnu oznámit<text:s/>do 15 dnů ode dne, kdy nastala.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: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(Bukovka 28) a zároveň se po celý kalendářní rok zdržuje<text:s/>mimo obec,</text:p>
            </text:list-item>
            <text:list-item>
              <text:p text:style-name="P30">je dítětem narozeným v průběhu roku, ve kterém vzniká povinnost úhrady poplatku,,</text:p>
            </text:list-item>
            <text:list-item>
              <text:p text:style-name="P31">celoročně pobývá v zařízeních sociální péče a obdobných zařízeních neuvedených v<text:s/>odstavci 1 tohoto článku, nebo</text:p>
            </text:list-item>
            <text:list-item>
              <text:p text:style-name="P32">se celoročně zdržuje v zahranič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.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<text:s/>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lan Bekera v. r.<text:line-break/><text:s/>starosta</text:p>
          </table:table-cell>
          <table:table-cell table:style-name="TableCell41">
            <text:p text:style-name="PodpisovePole">Mgr. et Bc. Miroslava Škáv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 Hrubý</dc:creator>
    <meta:creation-date>2023-12-16T13:07:00Z</meta:creation-date>
    <dc:date>2023-12-16T13:08:00Z</dc:date>
    <meta:template xlink:href="Normal" xlink:type="simple"/>
    <meta:editing-cycles>2</meta:editing-cycles>
    <meta:editing-duration>PT60S</meta:editing-duration>
    <meta:document-statistic meta:page-count="3" meta:paragraph-count="8" meta:word-count="652" meta:character-count="4491" meta:row-count="32" meta:non-whitespace-character-count="3847"/>
  </office:meta>
</office:document-meta>
</file>