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ři Dvory<text:line-break/>Zastupitelstvo obce Tři Dvory</text:p>
      <text:h text:style-name="Nadpis1" text:outline-level="1">Obecně závazná vyhláška obce Tři Dvory<text:line-break/>o místním poplatku za obecní systém odpadového hospodářství</text:h>
      <text:p text:style-name="UvodniVeta">Zastupitelstvo obce Tři Dvory se na svém zasedání dne 14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ři Dvor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po datu první splátky uvedené v odstavci 1, je<text:s/>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<text:s/>které poplatková povinnost vznikla z důvodu vlastnictví nemovité věci zahrnující byt, rodinný dům nebo stavbu pro rodinnou rekreaci, ve které není přihlášena žádná fyzická osoba a která je zároveň poplatníkem dle ustanovení čl. 2 odst. 1 písm.a) této vyhlášky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3/2021, Obecně závazná vyhláška obce Tři Dvory č. 3/21, o místním poplatku za obecní systém odpadového hospodářství 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Jitka Vokolková<text:s/>v.r.<text:line-break/><text:s/>starostka</text:p>
          </table:table-cell>
          <table:table-cell table:style-name="TableCell37">
            <text:p text:style-name="PodpisovePole">Bc. Jiří Srb<text:s/>v.r.</text:p>
            <text:p text:style-name="PodpisovePole"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ka</meta:initial-creator>
    <dc:creator>Jitka Vokolková</dc:creator>
    <meta:creation-date>2024-01-10T09:46:00Z</meta:creation-date>
    <dc:date>2024-01-11T08:23:00Z</dc:date>
    <meta:print-date>2024-01-10T09:45:00Z</meta:print-date>
    <meta:template xlink:href="Normal" xlink:type="simple"/>
    <meta:editing-cycles>5</meta:editing-cycles>
    <meta:editing-duration>PT120S</meta:editing-duration>
    <meta:document-statistic meta:page-count="1" meta:paragraph-count="8" meta:word-count="645" meta:character-count="4445" meta:row-count="31" meta:non-whitespace-character-count="3808"/>
  </office:meta>
</office:document-meta>
</file>