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P2" style:parent-style-name="Normální" style:family="paragraph">
      <style:paragraph-properties fo:break-before="page" fo:margin-bottom="0in" fo:margin-left="-1in" fo:margin-right="7.2666in">
        <style:tab-stops/>
      </style:paragraph-properties>
    </style:style>
    <style:style style:name="P3" style:parent-style-name="Normální" style:family="paragraph">
      <style:paragraph-properties fo:break-before="page" fo:margin-bottom="0in" fo:margin-left="-1in" fo:margin-right="7.2666in">
        <style:tab-stops/>
      </style:paragraph-properties>
    </style:style>
    <style:style style:name="P4" style:parent-style-name="Normální" style:family="paragraph">
      <style:paragraph-properties fo:break-before="page" fo:margin-bottom="0in" fo:margin-left="-1in" fo:margin-right="7.2666in">
        <style:tab-stops/>
      </style:paragraph-properties>
    </style:style>
    <style:style style:name="P5" style:parent-style-name="Normální" style:family="paragraph">
      <style:paragraph-properties fo:break-before="page" fo:margin-bottom="0in" fo:margin-left="-1in" fo:margin-right="7.2666in">
        <style:tab-stops/>
      </style:paragraph-properties>
    </style:style>
    <style:style style:name="P6" style:parent-style-name="Normální" style:family="paragraph">
      <style:paragraph-properties fo:break-before="page" fo:margin-bottom="0in" fo:margin-left="-1in" fo:margin-right="7.2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-content" style:vertical-rel="page-content" style:horizontal-pos="center" style:vertical-pos="middle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transform="translate(-5.34618in -3.68229in) rotate(-4.71239) translate(5.34618in 5.48646in)" draw:name="Picture 7" text:anchor-type="paragraph" svg:width="10.69236in" svg:height="7.36458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251659264" draw:style-name="a1" draw:name="Picture 112" text:anchor-type="paragraph" svg:x="0in" svg:y="0in" svg:width="8.25in" svg:height="11.66333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251660288" draw:style-name="a2" draw:name="Picture 116" text:anchor-type="paragraph" svg:x="0in" svg:y="0in" svg:width="8.25in" svg:height="11.66333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251661312" draw:style-name="a3" draw:name="Picture 120" text:anchor-type="paragraph" svg:x="0in" svg:y="0in" svg:width="8.25in" svg:height="11.66333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251662336" draw:style-name="a4" draw:transform="translate(-5.54409in -3.59375in) rotate(-4.71239) translate(5.54409in 3.59375in)" draw:name="Picture 23" text:anchor-type="paragraph" svg:width="11.08819in" svg:height="7.1875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251663360" draw:style-name="a5" draw:name="Picture 127" text:anchor-type="paragraph" svg:x="0in" svg:y="0in" svg:width="8.25in" svg:height="11.66333in" style:rel-width="scale" style:rel-height="scale"><draw:image xlink:href="media/image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</meta:initial-creator>
    <dc:creator>Jana Ferkovičová</dc:creator>
    <meta:creation-date>2023-09-26T11:03:00Z</meta:creation-date>
    <dc:date>2023-09-26T11:03:00Z</dc:date>
    <meta:template xlink:href="Normal" xlink:type="simple"/>
    <meta:editing-cycles>2</meta:editing-cycles>
    <meta:editing-duration>PT0S</meta:editing-duration>
    <meta:document-statistic meta:page-count="6" meta:paragraph-count="1" meta:word-count="1" meta:character-count="11" meta:row-count="1" meta:non-whitespace-character-count="11"/>
  </office:meta>
</office:document-meta>
</file>