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Třebeň<text:line-break/>Zastupitelstvo obce Třebeň</text:p>
      <text:p text:style-name="Heading1">Obecně závazná vyhláška obce Třebeň<text:line-break/>o místním poplatku ze psů</text:p>
      <text:p text:style-name="UvodniVeta">Zastupitelstvo obce Třebeň se na svém zasedání dne 18. prosince 2023<text:s/>usnesením č. 7<text:s/>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2">Obec Třebe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240 Kč,</text:p>
            </text:list-item>
            <text:list-item>
              <text:p text:style-name="P12">za psa, jehož držitelem je osoba starší 65 let, 60 Kč,</text:p>
            </text:list-item>
            <text:list-item>
              <text:p text:style-name="P13">za druhého a každého<text:s/>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3/2019, Obecně závazná vyhláška obce Třebeň č. 3/2019, o místních poplatcích, ze dne 16. prosince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rel Mikoláš DiS. v. r.<text:line-break/><text:s/>starosta</text:p>
          </table:table-cell>
          <table:table-cell table:style-name="TableCell27">
            <text:p text:style-name="PodpisovePole">Miroslav Leško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arosta</meta:initial-creator>
    <dc:creator>Starosta</dc:creator>
    <meta:creation-date>2023-12-05T13:37:00Z</meta:creation-date>
    <dc:date>2023-12-19T13:29:00Z</dc:date>
    <meta:template xlink:href="Normal.dotm" xlink:type="simple"/>
    <meta:editing-cycles>2</meta:editing-cycles>
    <meta:editing-duration>PT120S</meta:editing-duration>
    <meta:document-statistic meta:page-count="3" meta:paragraph-count="6" meta:word-count="476" meta:character-count="3279" meta:row-count="23" meta:non-whitespace-character-count="2809"/>
  </office:meta>
</office:document-meta>
</file>