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master-page-name="MP1" style:family="paragraph">
      <style:paragraph-properties fo:break-before="page"/>
    </style:style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iště<text:line-break/>Zastupitelstvo obce Hradiště</text:p>
      <text:h text:style-name="Nadpis1" text:outline-level="1">Obecně závazná vyhláška obce Hradiště<text:line-break/>o místním poplatku z pobytu</text:h>
      <text:p text:style-name="UvodniVeta">Zastupitelstvo obce Hradiště se na svém zasedání dne 24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radiště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Odstavec"/>
      <text:p text:style-name="P11"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4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č. 2/2022 , o<text:s/>místním poplatku z pobytu, ze dne 20. květ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Ing. Pavel Šubrt v. r.<text:line-break/><text:s/>starosta</text:p>
          </table:table-cell>
          <table:table-cell table:style-name="TableCell21">
            <text:p text:style-name="PodpisovePole">Radomír Petružálek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2" style:parent-style-name="Záhlaví" style:family="paragraph">
      <style:paragraph-properties fo:text-align="center"/>
    </style:style>
    <style:style style:name="P13" style:parent-style-name="Zápatí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0.61597in" svg:height="0.6159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Zápatí"/>
      </style:footer>
    </style:master-page>
    <style:master-page style:name="MP1" style:page-layout-name="PL1">
      <style:header>
        <text:p text:style-name="P12"/>
      </style:header>
      <style:footer>
        <text:p text:style-name="P13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Šubrt</meta:initial-creator>
    <dc:creator>Pavel Šubrt</dc:creator>
    <meta:creation-date>2023-11-16T13:17:00Z</meta:creation-date>
    <dc:date>2023-11-20T16:46:00Z</dc:date>
    <meta:print-date>2023-11-20T16:45:00Z</meta:print-date>
    <meta:template xlink:href="Normal.dotm" xlink:type="simple"/>
    <meta:editing-cycles>4</meta:editing-cycles>
    <meta:editing-duration>PT120S</meta:editing-duration>
    <meta:document-statistic meta:page-count="1" meta:paragraph-count="5" meta:word-count="366" meta:character-count="2526" meta:row-count="18" meta:non-whitespace-character-count="2165"/>
  </office:meta>
</office:document-meta>
</file>