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uchařovice<text:line-break/>Zastupitelstvo obce Kuchařovice</text:p>
      <text:h text:style-name="Nadpis1" text:outline-level="1">Obecně závazná vyhláška obce Kuchařovice<text:line-break/>o místním poplatku z pobytu</text:h>
      <text:p text:style-name="UvodniVeta">Zastupitelstvo obce Kuchařovice se na svém zasedání dne 26. června 2024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uchař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Nadpis2" text:outline-level="2">Čl. 9<text:line-break/>Účinnost</text:h>
      <text:p text:style-name="Textbody"/>
      <text:p text:style-name="Odstavec">Tato vyhláška nabývá účinnosti<text:s/>od 1.1.2025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Aleš Kubek v. r.<text:line-break/><text:s/>starosta</text:p>
          </table:table-cell>
          <table:table-cell table:style-name="TableCell14">
            <text:p text:style-name="PodpisovePole">Ing. Jitka Krulová v. r.<text:line-break/><text:s/>místostarostk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. Jitka Krulová</meta:initial-creator>
    <dc:creator>Ing. Jitka Krulová</dc:creator>
    <meta:creation-date>2024-06-13T12:56:00Z</meta:creation-date>
    <dc:date>2024-07-02T08:57:00Z</dc:date>
    <meta:template xlink:href="Normal.dotm" xlink:type="simple"/>
    <meta:editing-cycles>3</meta:editing-cycles>
    <meta:editing-duration>PT120S</meta:editing-duration>
    <meta:document-statistic meta:page-count="2" meta:paragraph-count="5" meta:word-count="370" meta:character-count="2549" meta:row-count="18" meta:non-whitespace-character-count="2184"/>
  </office:meta>
</office:document-meta>
</file>