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P65" style:parent-style-name="Odstavec" style:family="paragraph"/>
    <style:style style:name="P66" style:parent-style-name="Odstavec" style:family="paragraph"/>
    <style:style style:name="P67" style:parent-style-name="Odstavec" style:family="paragraph"/>
    <style:style style:name="P68" style:parent-style-name="Odstavec" style:family="paragraph"/>
    <style:style style:name="P69" style:parent-style-name="Odstavec" style:family="paragraph"/>
    <style:style style:name="P70" style:parent-style-name="Odstavec" style:family="paragraph"/>
    <style:style style:name="P71" style:parent-style-name="Odstavec" style:family="paragraph"/>
    <style:style style:name="P72" style:parent-style-name="Odstavec" style:family="paragraph"/>
    <style:style style:name="P73" style:parent-style-name="Odstavec" style:family="paragraph"/>
    <style:style style:name="P74" style:parent-style-name="Odstavec" style:family="paragraph"/>
    <style:style style:name="P75" style:parent-style-name="Odstavec" style:family="paragraph"/>
    <style:style style:name="P76" style:parent-style-name="Odstavec" style:family="paragraph"/>
    <style:style style:name="P77" style:parent-style-name="Odstavec" style:family="paragraph"/>
    <style:style style:name="P78" style:parent-style-name="Odstavec" style:family="paragraph"/>
    <style:style style:name="P79" style:parent-style-name="Odstavec" style:family="paragraph"/>
    <style:style style:name="P80" style:parent-style-name="Odstavec" style:family="paragraph"/>
    <style:style style:name="P81" style:parent-style-name="Odstavec" style:family="paragraph"/>
    <style:style style:name="P82" style:parent-style-name="Odstavec" style:family="paragraph"/>
    <style:style style:name="P83" style:parent-style-name="Odstavec" style:family="paragraph"/>
    <style:style style:name="P84" style:parent-style-name="Odstavec" style:family="paragraph"/>
    <style:style style:name="P85" style:parent-style-name="Odstavec" style:family="paragraph"/>
    <style:style style:name="P86" style:parent-style-name="Odstavec" style:family="paragraph"/>
    <style:style style:name="P87" style:parent-style-name="Odstavec" style:family="paragraph"/>
    <style:style style:name="P88" style:parent-style-name="Odstavec" style:family="paragraph"/>
    <style:style style:name="P89" style:parent-style-name="Odstavec" style:family="paragraph"/>
    <style:style style:name="P90" style:parent-style-name="Odstavec" style:family="paragraph"/>
    <style:style style:name="P91" style:parent-style-name="Odstavec" style:family="paragraph"/>
    <style:style style:name="P92" style:parent-style-name="Odstavec" style:family="paragraph"/>
    <style:style style:name="P93" style:parent-style-name="Odstavec" style:family="paragraph"/>
    <style:style style:name="P94" style:parent-style-name="Odstavec" style:family="paragraph"/>
    <style:style style:name="TableColumn96" style:family="table-column">
      <style:table-column-properties style:column-width="3.3472in" style:use-optimal-column-width="false"/>
    </style:style>
    <style:style style:name="TableColumn97" style:family="table-column">
      <style:table-column-properties style:column-width="3.3479in" style:use-optimal-column-width="false"/>
    </style:style>
    <style:style style:name="Table95" style:family="table">
      <style:table-properties style:width="6.6951in" fo:margin-left="0in" table:align="left"/>
    </style:style>
    <style:style style:name="TableRow98" style:family="table-row">
      <style:table-row-properties style:row-height="0.7875in" style:use-optimal-row-height="false"/>
    </style:style>
    <style:style style:name="TableCell9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1" style:family="table-row">
      <style:table-row-properties style:row-height="0.7875in" style:use-optimal-row-height="false"/>
    </style:style>
    <style:style style:name="TableCell10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povec<text:line-break/>Zastupitelstvo obce Lipovec</text:p>
      <text:h text:style-name="Nadpis1" text:outline-level="1"><text:bookmark-start text:name="_Hlk214300902"/>Obecně závazná vyhláška obce Lipovec<text:line-break/>o místním poplatku za užívání veřejného prostranství</text:h>
      <text:p text:style-name="UvodniVeta"><text:bookmark-end text:name="_Hlk214300902"/>Zastupitelstvo obce Lipovec se na svém zasedání dne<text:s/>25. listopadu 2025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povec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.</text:p><text:p text:style-name="Normální"/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žívání veřejného<text:s/>prostranství pro kulturní akce,</text:p>
            </text:list-item>
            <text:list-item>
              <text:p text:style-name="P13">užívání veřejného prostranství pro sportovní akce.</text:p>
            </text:list-item>
          </text:list>
        </text:list-item>
        <text:list-item>
          <text:p text:style-name="P14">Poplatek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.</text:p><text:p text:style-name="Normální"/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tohoto veřejného prostranství:</text:p>
      <text:soft-page-break/>
      <text:list text:style-name="LFO1" text:continue-numbering="true">
        <text:list-item>
          <text:list>
            <text:list-item>
              <text:p text:style-name="P15">54//1 KN Lipovec okr. Chrudim,</text:p>
            </text:list-item>
            <text:list-item>
              <text:p text:style-name="P16">56/2 KN Lipovec okr. Chrudim,</text:p>
            </text:list-item>
            <text:list-item>
              <text:p text:style-name="P17">56/6 KN Lipovec okr. Chrudim,</text:p>
            </text:list-item>
            <text:list-item>
              <text:p text:style-name="P18">68/20 KN Lipovec okr. Chrudim,</text:p>
            </text:list-item>
            <text:list-item>
              <text:p text:style-name="P19">68/22 KN Lipovec okr. Chrudim,</text:p>
            </text:list-item>
            <text:list-item>
              <text:p text:style-name="P20">68/23 KN Lipovec okr. Chrudim,</text:p>
            </text:list-item>
            <text:list-item>
              <text:p text:style-name="P21">76/1 KN Lipovec okr. Chrudim,</text:p>
            </text:list-item>
            <text:list-item>
              <text:p text:style-name="P22">76/4 KN Lipovec okr. Chrudim,</text:p>
            </text:list-item>
            <text:list-item>
              <text:p text:style-name="P23">88/2 KN Lipovec okr. Chrudim,</text:p>
            </text:list-item>
            <text:list-item>
              <text:p text:style-name="P24">89/2 KN Lipovec okr. Chrudim,</text:p>
            </text:list-item>
            <text:list-item>
              <text:p text:style-name="P25">112/2 KN Lipovec okr. Chrudim,</text:p>
            </text:list-item>
            <text:list-item>
              <text:p text:style-name="P26">115/1 KN Lipovec okr. Chrudim,</text:p>
            </text:list-item>
            <text:list-item>
              <text:p text:style-name="P27">115/3 KN Lipovec okr. Chrudim,</text:p>
            </text:list-item>
            <text:list-item>
              <text:p text:style-name="P28">115/4 KN Lipovec okr. Chrudim,</text:p>
            </text:list-item>
            <text:list-item>
              <text:p text:style-name="P29">115/11 KN Lipovec okr. Chrudim,</text:p>
            </text:list-item>
            <text:list-item>
              <text:p text:style-name="P30">115/12 KN Lipovec okr. Chrudim,</text:p>
            </text:list-item>
            <text:list-item>
              <text:p text:style-name="P31">182/1 KN Lipovec okr. Chrudim,</text:p>
            </text:list-item>
            <text:list-item>
              <text:p text:style-name="P32">182/4 KN Lipovec okr. Chrudim,</text:p>
            </text:list-item>
            <text:list-item>
              <text:p text:style-name="P33">219 KN Lipovec okr. Chrudim,</text:p>
            </text:list-item>
            <text:list-item>
              <text:p text:style-name="P34">335/1 KN Lipovec okr. Chrudim,</text:p>
            </text:list-item>
            <text:list-item>
              <text:p text:style-name="P35">335/3 KN Lipovec okr. Chrudim,</text:p>
            </text:list-item>
            <text:list-item>
              <text:p text:style-name="P36">344/3 KN Lipovec okr.<text:s/>Chrudim,</text:p>
            </text:list-item>
            <text:list-item>
              <text:p text:style-name="P37">391/8 KN Lipovec okr. Chrudim,</text:p>
            </text:list-item>
            <text:list-item>
              <text:p text:style-name="P38">523 KN Lipovec okr. Chrudim,</text:p>
            </text:list-item>
            <text:list-item>
              <text:p text:style-name="P39">524/3 KN Lipovec okr. Chrudim,</text:p>
            </text:list-item>
            <text:list-item>
              <text:p text:style-name="P40">524/5 KN Lipovec okr. Chrudim,</text:p>
            </text:list-item>
            <text:list-item>
              <text:p text:style-name="P41">524/7 KN Lipovec okr. Chrudim,</text:p>
            </text:list-item>
            <text:list-item>
              <text:p text:style-name="P42">524/8 KN Lipovec okr. Chrudim,</text:p>
            </text:list-item>
            <text:list-item>
              <text:p text:style-name="P43">528/4 KN Lipovec okr. Chrudim,</text:p>
            </text:list-item>
            <text:list-item>
              <text:p text:style-name="P44">528/6 KN Lipovec okr. Chrudim,</text:p>
            </text:list-item>
            <text:list-item>
              <text:p text:style-name="P45">528/8 KN Lipovec okr. Chrudim,</text:p>
            </text:list-item>
            <text:list-item>
              <text:p text:style-name="P46">539/3 KN Lipovec okr. Chrudim,</text:p>
            </text:list-item>
            <text:list-item>
              <text:p text:style-name="P47">539/4 KN Lipovec okr. Chrudim,</text:p>
            </text:list-item>
            <text:list-item>
              <text:p text:style-name="P48">539/5 KN Lipovec okr. Chrudim,</text:p>
            </text:list-item>
            <text:list-item>
              <text:p text:style-name="P49">539/6 KN Lipovec okr. Chrudim,</text:p>
            </text:list-item>
            <text:list-item>
              <text:p text:style-name="P50">539/7 KN Lipovec okr. Chrudim,</text:p>
            </text:list-item>
            <text:list-item>
              <text:p text:style-name="P51">543/1 KN Lipovec okr. Chrudim,</text:p>
            </text:list-item>
            <text:list-item>
              <text:p text:style-name="P52">543/3 KN Lipovec okr. Chrudim,</text:p>
            </text:list-item>
            <text:list-item>
              <text:p text:style-name="P53">543/7,</text:p>
            </text:list-item>
            <text:list-item>
              <text:p text:style-name="P54">543/10 KN Lipovec okr. Chrudim,</text:p>
            </text:list-item>
            <text:list-item>
              <text:p text:style-name="P55">543/16 KN Lipovec okr. Chrudim,</text:p>
            </text:list-item>
            <text:list-item>
              <text:p text:style-name="P56">553KN Lipovec okr. Chrudim,</text:p>
            </text:list-item>
            <text:list-item>
              <text:p text:style-name="P57">60/3 KN Licoměřice,</text:p>
            </text:list-item>
            <text:list-item>
              <text:p text:style-name="P58">84/3 KN Licoměřice,</text:p>
            </text:list-item>
            <text:list-item>
              <text:p text:style-name="P59">241/2 KN Licoměřice,</text:p>
            </text:list-item>
            <text:list-item>
              <text:p text:style-name="P60">255/3 KN Licoměřice,</text:p>
            </text:list-item>
            <text:list-item>
              <text:p text:style-name="P61">282 KN Licoměřice,</text:p>
            </text:list-item>
            <text:list-item>
              <text:p text:style-name="P62">305 KN Licoměřice,</text:p>
            </text:list-item>
            <text:list-item>
              <text:p text:style-name="P63">310/1 KN Licoměřice,</text:p>
            </text:list-item>
            <text:list-item>
              <text:p text:style-name="P64">312/1 KN<text:s/>Licoměřice,</text:p>
            </text:list-item>
            <text:list-item>
              <text:p text:style-name="P65">314/1 KN Licoměřice,</text:p>
            </text:list-item>
            <text:list-item>
              <text:p text:style-name="P66">323/1 KN Licoměřice,</text:p>
            </text:list-item>
            <text:list-item>
              <text:p text:style-name="P67">328/1 KN Licoměřice,</text:p>
            </text:list-item>
            <text:list-item>
              <text:p text:style-name="P68">329 KN Licoměřice,</text:p>
            </text:list-item>
            <text:list-item>
              <text:p text:style-name="P69">336/1 KN Licoměřice,</text:p>
            </text:list-item>
            <text:list-item>
              <text:p text:style-name="P70">336/2 KN Licoměřice,</text:p>
            </text:list-item>
            <text:list-item>
              <text:p text:style-name="P71">337/3 KN Licoměřice,</text:p>
            </text:list-item>
            <text:list-item>
              <text:p text:style-name="P72">337/4 KN Licoměřice,</text:p>
            </text:list-item>
            <text:list-item>
              <text:p text:style-name="P73">337/5 KN Licoměřice,</text:p>
            </text:list-item>
            <text:list-item>
              <text:p text:style-name="P74">337/6 KN Licoměřice,</text:p>
            </text:list-item>
            <text:list-item>
              <text:p text:style-name="P75">338/1 KN Licoměřice,</text:p>
            </text:list-item>
            <text:list-item>
              <text:p text:style-name="P76">342/1 KN Licoměřice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77">Poplatník je povinen podat správci poplatku ohlášení nejpozději 3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7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<text:s/>poplatník uvede zejména své identifikační údaje a skutečnosti rozhodné pro stanovení poplatku.</text:p><text:p text:style-name="Normální"/></text:note-body></text:note></text:span>.</text:p>
        </text:list-item>
        <text:list-item>
          <text:p text:style-name="P79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80"><text:bookmark-start text:name="_Hlk214304212"/>Sazba poplatku činí za každý i započatý m² a každý i započatý den:</text:p>
          <text:list text:continue-numbering="true">
            <text:list-item>
              <text:p text:style-name="P81">za provádění výkopových prací 10 Kč,</text:p>
            </text:list-item>
            <text:list-item>
              <text:p text:style-name="P82">za umístění stavebních zařízení 10 Kč.</text:p>
            </text:list-item>
          </text:list>
        </text:list-item>
        <text:list-item>
          <text:p text:style-name="P83">Obec stanovuje poplatek paušální částkou:</text:p>
          <text:list text:continue-numbering="true">
            <text:list-item>
              <text:p text:style-name="P84">za umístění dočasných staveb<text:s/>sloužících pro poskytování služeb 100 Kč za týden,</text:p>
            </text:list-item>
            <text:list-item>
              <text:p text:style-name="P85">za umístění zařízení sloužících pro poskytování služeb 100 Kč za týden,</text:p>
            </text:list-item>
            <text:list-item>
              <text:p text:style-name="P86">za umístění dočasných staveb sloužících pro poskytování prodeje 100 Kč za týden,</text:p>
            </text:list-item>
            <text:list-item>
              <text:p text:style-name="P87">za umístění zařízení sloužících pro poskytování prodeje 100 Kč za týden,</text:p>
            </text:list-item>
            <text:list-item>
              <text:p text:style-name="P88">za umístění skládek 1000 Kč za měsíc,</text:p>
            </text:list-item>
            <text:list-item>
              <text:p text:style-name="P89">za užívání veřejného prostranství pro kulturní akce 1000 Kč za týden,</text:p>
            </text:list-item>
            <text:list-item>
              <text:p text:style-name="P90">za užívání veřejného prostranství pro sportovní akce 200 Kč za týden.</text:p>
            </text:list-item>
          </text:list>
        </text:list-item>
      </text:list>
      <text:h text:style-name="Nadpis2" text:outline-level="2"><text:bookmark-end text:name="_Hlk214304212"/>Čl. 6<text:line-break/>Splatnost poplatku</text:h>
      <text:list text:style-name="LFO1">
        <text:list-item text:start-value="1">
          <text:p text:style-name="P91">Poplatek je splatný v den ukončení užívání veřejného prostranství; trvá-li užívání veřejného prostranství déle než jeden měsíc, je poplatek k již vzniklé poplatkové povinnosti splatný vždy k poslednímu dni každého měsíce.</text:p>
        </text:list-item>
        <text:list-item>
          <text:p text:style-name="P92">Poplatek stanovený paušální částkou je splatný v den, na který připadá poslední den období, pro než je výše poplatku tímto způsobem určena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93">Poplatek se neplatí z akcí pořádaných na veřejném prostranství, jejichž celý výtěžek je odveden na charitativní a veřejně prospěšné účely.</text:p>
        </text:list-item>
        <text:list-item>
          <text:p text:style-name="P94">V případě, že poplatník nesplní povinnost ohlásit údaj rozhodný pro osvobození ve lhůtách stanovených touto vyhláškou nebo zákonem, nárok na osvobození zaniká.</text:p>
        </text:list-item>
      </text:list>
      <text:soft-page-break/>
      <text:h text:style-name="Nadpis2" text:outline-level="2">Čl. 8<text:line-break/>Účinnost</text:h>
      <text:p text:style-name="Odstavec">Tato vyhláška nabývá účinnosti dnem 1. ledna 2026.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odpisovePole">Jana Malá v. r.<text:line-break/><text:s/>starostka</text:p>
          </table:table-cell>
          <table:table-cell table:style-name="TableCell100">
            <text:p text:style-name="PodpisovePole">Petra Bromová v. r.<text:line-break/><text:s/>místostarostka</text:p>
          </table:table-cell>
        </table:table-row>
        <table:table-row table:style-name="TableRow101">
          <table:table-cell table:style-name="TableCell102">
            <text:p text:style-name="PodpisovePole"/>
          </table:table-cell>
          <table:table-cell table:style-name="TableCell103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zechPoint</meta:initial-creator>
    <dc:creator>Jana Malá</dc:creator>
    <meta:creation-date>2025-11-17T19:49:00Z</meta:creation-date>
    <dc:date>2025-11-17T19:49:00Z</dc:date>
    <meta:print-date>2025-11-17T18:39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755" meta:character-count="5200" meta:row-count="37" meta:non-whitespace-character-count="4455"/>
  </office:meta>
</office:document-meta>
</file>