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12" style:parent-style-name="Standardnípísmoodstavce" style:family="text">
      <style:text-properties fo:color="#000000"/>
    </style:style>
    <style:style style:name="T13" style:parent-style-name="Standardnípísmoodstavce" style:family="text">
      <style:text-properties fo:font-weight="bold" style:font-weight-asian="bold" fo:color="#000000"/>
    </style:style>
    <style:style style:name="T14" style:parent-style-name="Standardnípísmoodstavce" style:family="text">
      <style:text-properties fo:color="#000000"/>
    </style:style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36" style:parent-style-name="Standardnípísmoodstavce" style:family="text">
      <style:text-properties fo:color="#000000"/>
    </style:style>
    <style:style style:name="P37" style:parent-style-name="Odstavec" style:family="paragraph">
      <style:text-properties fo:color="#000000"/>
    </style:style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>
      <style:text-properties fo:color="#000000"/>
    </style:style>
    <style:style style:name="P44" style:parent-style-name="Odstavec" style:family="paragraph"/>
    <style:style style:name="P45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46" style:parent-style-name="Odstavec" style:family="paragraph"/>
    <style:style style:name="P47" style:parent-style-name="Odstavec" style:family="paragraph"/>
    <style:style style:name="TableColumn49" style:family="table-column">
      <style:table-column-properties style:column-width="3.3472in" style:use-optimal-column-width="false"/>
    </style:style>
    <style:style style:name="TableColumn50" style:family="table-column">
      <style:table-column-properties style:column-width="3.3479in" style:use-optimal-column-width="false"/>
    </style:style>
    <style:style style:name="Table48" style:family="table">
      <style:table-properties style:width="6.6951in" fo:margin-left="0in" table:align="left"/>
    </style:style>
    <style:style style:name="TableRow51" style:family="table-row">
      <style:table-row-properties style:row-height="0.7875in" style:use-optimal-row-height="false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4" style:family="table-row">
      <style:table-row-properties style:row-height="0.7875in" style:use-optimal-row-height="false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Ždírec nad Doubravou<text:line-break/>Zastupitelstvo města Ždírec nad Doubravou</text:p>
      <text:h text:style-name="Nadpis1" text:outline-level="1">Obecně závazná vyhláška města Ždírec nad Doubravou<text:line-break/>o místním poplatku za obecní systém odpadového hospodářství</text:h>
      <text:p text:style-name="UvodniVeta">Zastupitelstvo města Ždírec nad Doubravou se na svém zasedání dne 10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Ždírec nad Doubravou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e městě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<text:s/>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<text:s/>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<text:s/><text:span text:style-name="T12">činí<text:s/></text:span><text:span text:style-name="T13"><text:s/>648 Kč</text:span><text:span text:style-name="T14">.</text:span></text:p>
        </text:list-item>
        <text:list-item>
          <text:p text:style-name="P15">Poplatek se v případě, že poplatková povinnost vznikla z důvodu přihlášení fyzické osoby ve městě, snižuje o jednu dvanáctinu za každý kalendářní měsíc, na jehož konci</text:p>
          <text:list text:continue-numbering="true">
            <text:list-item>
              <text:p text:style-name="P16">není tato fyzická osoba přihlášena ve městě, nebo</text:p>
            </text:list-item>
            <text:list-item>
              <text:p text:style-name="P17">je tato fyzická osoba od poplatku osvobozena.</text:p>
            </text:list-item>
          </text:list>
        </text:list-item>
        <text:list-item>
          <text:p text:style-name="P18">Poplatek se v případě, že poplatková povinnost vznikla z důvodu vlastnictví jednotlivé nemovité věci zahrnující byt, rodinný dům nebo stavbu pro rodinnou rekreaci umístěné na území města, snižuje o jednu dvanáctinu za každý kalendářní měsíc, na jehož konci</text:p>
          <text:list text:continue-numbering="true">
            <text:list-item>
              <text:p text:style-name="P19">je v této nemovité věci přihlášena alespoň 1 fyzická osoba,</text:p>
            </text:list-item>
            <text:list-item>
              <text:p text:style-name="P20">poplatník nevlastní tuto nemovitou věc, nebo</text:p>
            </text:list-item>
            <text:list-item>
              <text:p text:style-name="P21">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5" text:continue-numbering="true">
        <text:list-item>
          <text:p text:style-name="P22">Poplatek je splatný nejpozději do 31. července příslušného kalendářního roku.</text:p>
        </text:list-item>
        <text:list-item>
          <text:p text:style-name="P23">Vznikne-li poplatková povinnost po datu<text:s/>splatnosti uvedeném v odstavci 1, je poplatek splatný nejpozději do patnáctého dne měsíce, který následuje po měsíci, ve kterém poplatková povinnost vznikla.</text:p>
        </text:list-item>
        <text:list-item>
          <text:p text:style-name="P24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5">Od poplatku je osvobozena osoba, které poplatková povinnost vznikla z důvodu přihlášení ve městě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</text:list-item>
      </text:list>
      <text:list text:style-name="LFO5" text:continue-numbering="true">
        <text:list-item>
          <text:list>
            <text:list-item>
              <text:p text:style-name="P26">poplatníkem poplatku za odkládání komunálního odpadu z nemovité věci v jiné obci<text:s/>a má v této jiné obci bydliště,</text:p>
            </text:list-item>
            <text:list-item>
              <text:p text:style-name="P27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8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9">umístěna v domově pro osoby se zdravotním postižením, domově pro seniory, domově se zvláštním režimem nebo v chráněném bydlení,</text:p>
            </text:list-item>
            <text:list-item>
              <text:p text:style-name="P30">nebo na základě zákona omezena na osobní svobodě s výjimkou osoby vykonávající trest domácího vězení.</text:p>
            </text:list-item>
          </text:list>
        </text:list-item>
      </text:list>
      <text:list text:style-name="LFO7" text:continue-numbering="true">
        <text:list-item>
          <text:p text:style-name="P31">Od poplatku se osvobozuje osoba, které poplatková povinnost vznikla z důvodu přihlášení ve městě a která:</text:p>
          <text:list text:continue-numbering="true">
            <text:list-item>
              <text:p text:style-name="P32">je z<text:s/>obtížně přístupných lokalit, kde není zajištěna likvidace komunálního odpadu prostřednictvím pravidelného odvozu oprávněnou osobou: Benátky č.p. 21, Horní Studenec č.p. 69, Nový Studenec e.č. 20, Nový Studenec 33, <text:s/>Stružinec č.p. 14, Stružinec e.č. 76,</text:p>
            </text:list-item>
            <text:list-item>
              <text:p text:style-name="P33">se<text:s/>na území města nezdržuje z důvodu pobytu ve zdravotnickém zařízení poskytujícím lůžkovou péči nebo z důvodu dlouhodobého pobývání (min. 9 měsíců v příslušném kalendářním roce) mimo území ČR,<text:s/></text:p>
            </text:list-item>
            <text:list-item>
              <text:p text:style-name="P34">je dítě narozené v daném kalendářním roce,</text:p>
            </text:list-item>
            <text:list-item>
              <text:p text:style-name="P35">je třetí a další dítě<text:s/>v rodině do 18 let věku včetně celého příslušného kalendářního roku, ve kterém 18 let věku dosáhlo<text:span text:style-name="T36">,</text:span></text:p>
            </text:list-item>
            <text:list-item>
              <text:p text:style-name="P37">je držitelem průkazu ZTP/P. <text:s/></text:p>
            </text:list-item>
          </text:list>
        </text:list-item>
        <text:list-item>
          <text:p text:style-name="P38">Od poplatku se osvobozuje osoba, které poplatková povinnost vznikla z důvodu vlastnictví nemovité věci zahrnující byt, rodinný dům nebo stavbu pro rodinnou rekreaci, ve které není přihlášená žádná fyzická osoba a která se nachází na území tohoto města, a která:</text:p>
          <text:list text:continue-numbering="true">
            <text:list-item>
              <text:p text:style-name="P39">je z obtížně přístupných lokalit, kde není zajištěna likvidace komunálního odpadu prostřednictvím pravidelného odvozu oprávněnou osobou: Benátky č.p. 22, Nový Studenec č.p. 18, Nový Studenec č.p. 19, Stružinec č.p. 12, Stružinec č.p. 15, Stružinec č.p. 23, Stružinec <text:s/>e.č. 28, Stružinec č.p. 31, Stružinec č.p. 32, Údavy e.č. 1, Údavy e.č. 2, dále stavby pro rodinnou rekreaci s čísly evidenčními v rekreační oblasti Januš v k.ú. Stružinec,</text:p>
            </text:list-item>
            <text:list-item>
              <text:p text:style-name="P40">vlastní nemovitost zjevně neobyvatelnou na základě posouzení stavebního úřadu,</text:p>
            </text:list-item>
            <text:list-item>
              <text:p text:style-name="P41">je zároveň poplatník dle Čl. 2 odst. (1) písm. a) této vyhlášky s výjimkou poplatníků, kteří uvedenou nemovitost pronajímají osobě nebo osobám, které nejsou poplatníky Čl. 2, odst. (1), písm. a),</text:p>
            </text:list-item>
            <text:list-item>
              <text:p text:style-name="P42">je právnickou osobou a byt, rodinný dům nebo stavbu pro rodinnou rekreaci pronajímá fyzické osobě přihlášené v obci.</text:p>
            </text:list-item>
          </text:list>
        </text:list-item>
        <text:list-item>
          <text:p text:style-name="P43">Údaj rozhodný pro osvobození dle čl. 6 odst. 1, odst.<text:s/>2 písm. b, e, odst. 3, písm. d, je poplatník povinen ohlásit do konce příslušného kalendářního roku. <text:s/></text:p>
        </text:list-item>
        <text:list-item>
          <text:p text:style-name="P44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p text:style-name="P45"/>
      <text:soft-page-break/>
      <text:h text:style-name="Nadpis2" text:outline-level="2">Čl. 7<text:line-break/>Přechodné a zrušovací ustanovení</text:h>
      <text:list text:style-name="LFO8" text:continue-numbering="true">
        <text:list-item>
          <text:p text:style-name="P46">Poplatkové povinnosti vzniklé před nabytím účinnosti této vyhlášky se posuzují podle dosavadních právních předpisů.</text:p>
        </text:list-item>
        <text:list-item>
          <text:p text:style-name="P47">Zrušuje se obecně závazná vyhláška č. 4/2023, o<text:s/>místním poplatku za obecní systém odpadového hospodářství, ze dne 7. prosince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odpisovePole">Ing. Bohumír Nikl v. r.<text:line-break/><text:s/>starosta</text:p>
          </table:table-cell>
          <table:table-cell table:style-name="TableCell53">
            <text:p text:style-name="PodpisovePole">Ing. František Němec v. r.<text:line-break/><text:s/>místostarosta</text:p>
          </table:table-cell>
        </table:table-row>
        <table:table-row table:style-name="TableRow54">
          <table:table-cell table:style-name="TableCell55">
            <text:p text:style-name="PodpisovePole"/>
          </table:table-cell>
          <table:table-cell table:style-name="TableCell5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stavecseseznamem" style:display-name="Odstavec se seznamem" style:family="paragraph" style:parent-style-name="Normální">
      <style:paragraph-properties style:vertical-align="auto" fo:margin-left="0.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stostarosta</meta:initial-creator>
    <dc:creator>Mistostarosta</dc:creator>
    <meta:creation-date>2024-12-13T12:24:00Z</meta:creation-date>
    <dc:date>2024-12-13T12:24:00Z</dc:date>
    <meta:print-date>2023-12-19T07:41:00Z</meta:print-date>
    <meta:template xlink:href="Normal" xlink:type="simple"/>
    <meta:editing-cycles>2</meta:editing-cycles>
    <meta:editing-duration>PT60S</meta:editing-duration>
    <meta:document-statistic meta:page-count="4" meta:paragraph-count="12" meta:word-count="891" meta:character-count="6140" meta:row-count="43" meta:non-whitespace-character-count="5261"/>
  </office:meta>
</office:document-meta>
</file>