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Česká Lípa<text:line-break/>Zastupitelstvo města Česká Lípa</text:p>
      <text:h text:style-name="Heading_20_1" text:outline-level="1">Obecně závazná vyhláška města Česká Lípa<text:line-break/>o stanovení koeficientů daně z nemovitých věcí</text:h>
      <text:p text:style-name="UvodniVeta">Zastupitelstvo města Česká Lípa se na svém zasedání dne 28. srpna 2024 usneslo vydat na základě § 12 odst. 1 písm. a) bod 2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p text:style-name="Odstavec">Město Česká Lípa touto vyhláškou stanovuje:</text:p>
      <text:list xml:id="list3109747156" text:style-name="L1">
        <text:list-item>
          <text:list>
            <text:list-item text:start-value="1">
              <text:p text:style-name="P2">místní koeficient pro jednotlivé katastrální území,</text:p>
            </text:list-item>
            <text:list-item>
              <text:p text:style-name="P2">místní koeficient pro jednotlivou skupinu nemovitých věcí.</text:p>
            </text:list-item>
          </text:list>
        </text:list-item>
      </text:list>
      <text:h text:style-name="Heading_20_2" text:outline-level="2">Čl. 2<text:line-break/>Místní koeficient pro jednotlivé katastrální území</text:h>
      <text:list xml:id="list104942428887424" text:style-name="L1">
        <text:list-item text:start-value="1">
          <text:p text:style-name="P2">Město Česká Lípa touto vyhláškou stanovuje místní koeficient pro jednotlivé katastrální území:</text:p>
        </text:list-item>
      </text:list>
      <text:list xml:id="list104943409665849" text:style-name="L1">
        <text:list-item>
          <text:list>
            <text:list-item text:start-value="1">
              <text:p text:style-name="P2">Česká Lípa ve výši 2,0,</text:p>
            </text:list-item>
            <text:list-item>
              <text:p text:style-name="P2">Dolní Libchava ve výši 1,6,</text:p>
            </text:list-item>
            <text:list-item>
              <text:p text:style-name="P2">Dubice u České Lípy ve výši 1,6,</text:p>
            </text:list-item>
            <text:list-item>
              <text:p text:style-name="P2">Stará Lípa ve výši 1,6,</text:p>
            </text:list-item>
            <text:list-item>
              <text:p text:style-name="P2">Lada ve výši 1,2,</text:p>
            </text:list-item>
            <text:list-item>
              <text:p text:style-name="P2">Okřešice u České Lípy ve výši 1,2,</text:p>
            </text:list-item>
            <text:list-item>
              <text:p text:style-name="P2">Žizníkov ve výši 1,2,</text:p>
            </text:list-item>
            <text:list-item>
              <text:p text:style-name="P2">Častolovice u České Lípy ve výši 1,2,</text:p>
            </text:list-item>
            <text:list-item>
              <text:p text:style-name="P2">Dobranov ve výši 1,2,</text:p>
            </text:list-item>
            <text:list-item>
              <text:p text:style-name="P2">Heřmaničky u Dobranova ve výši 1,2,</text:p>
            </text:list-item>
            <text:list-item>
              <text:p text:style-name="P2">Manušice ve výši 1,2,</text:p>
            </text:list-item>
            <text:list-item>
              <text:p text:style-name="P2">Písečná u Dobranova ve výši 1,2,</text:p>
            </text:list-item>
            <text:list-item>
              <text:p text:style-name="P2">Vítkov u Dobranova ve výši 1,2,</text:p>
            </text:list-item>
            <text:list-item>
              <text:p text:style-name="P2">Vlčí Důl ve výši 1,2.</text:p>
            </text:list-item>
          </text:list>
        </text:list-item>
        <text:list-item>
          <text:p text:style-name="P2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span text:style-name="Značka_20_pozn._20_pod_20_čarou"><text:note text:id="ftn1" text:note-class="footnote"><text:note-citation>1</text:note-citation><text:note-body><text:p text:style-name="Footnote">§ 12ab odst. 2 a 6 zákona o dani z nemovitých věcí</text:p></text:note-body></text:note></text:span>.</text:p>
        </text:list-item>
      </text:list>
      <text:h text:style-name="Heading_20_2" text:outline-level="2"><text:soft-page-break/>Čl. 3<text:line-break/>Místní koeficient pro jednotlivou skupinu nemovitých věcí</text:h>
      <text:list xml:id="list104943576413427" text:style-name="L1">
        <text:list-item text:start-value="1">
          <text:p text:style-name="P2">Město Česká Lípa stanovuje místní koeficient pro jednotlivou skupinu staveb a jednotek dle § 10a odst. 1 zákona o dani z nemovitých věcí, a to pro:</text:p>
        </text:list-item>
      </text:list>
      <text:list xml:id="list104943165818321" text:style-name="L1">
        <text:list-item>
          <text:list>
            <text:list-item text:start-value="1">
              <text:p text:style-name="P2">rekreační budovy ve výši 3,0,</text:p>
            </text:list-item>
            <text:list-item>
              <text:p text:style-name="P2">garáže ve výši 3,0,</text:p>
            </text:list-item>
            <text:list-item>
              <text:p text:style-name="P2">zdanitelné stavby a zdanitelné jednotky pro podnikání v zemědělské prvovýrobě, lesním nebo vodním hospodářství ve výši 3,0,</text:p>
            </text:list-item>
            <text:list-item>
              <text:p text:style-name="P2">zdanitelné stavby a zdanitelné jednotky pro podnikání v průmyslu, stavebnictví, dopravě, energetice nebo ostatní zemědělské výrobě ve výši 3,0,</text:p>
            </text:list-item>
            <text:list-item>
              <text:p text:style-name="P2">zdanitelné stavby a zdanitelné jednotky pro ostatní druhy podnikání ve výši 3,0.</text:p>
            </text:list-item>
          </text:list>
        </text:list-item>
        <text:list-item>
          <text:p text:style-name="P2">Místní koeficient pro jednotlivou skupinu nemovitých věcí se vztahuje na všechny nemovité věci dané skupiny nemovitých věcí na území celého města Česká Lípa<text:span text:style-name="Značka_20_pozn._20_pod_20_čarou"><text:note text:id="ftn2" text:note-class="footnote"><text:note-citation>2</text:note-citation><text:note-body><text:p text:style-name="Footnote">§ 12ab odst. 4 zákona o dani z nemovitých věcí</text:p></text:note-body></text:note></text:span>.</text:p>
        </text:list-item>
        <text:list-item>
          <text:p text:style-name="P2">Pokud se na nemovitou věc vztahuje vedle místního koeficientu pro jednotlivou skupinu nemovitých věcí také místní koeficient pro jednotlivé katastrální území, použije se vyšší z nich<text:span text:style-name="Značka_20_pozn._20_pod_20_čarou"><text:note text:id="ftn3" text:note-class="footnote"><text:note-citation>3</text:note-citation><text:note-body><text:p text:style-name="Footnote">§ 12 odst. 7 zákona o dani z nemovitých věcí</text:p></text:note-body></text:note></text:span>.</text:p>
        </text:list-item>
      </text:list>
      <text:h text:style-name="Heading_20_2" text:outline-level="2">Čl. 4<text:line-break/>Zrušovací ustanovení</text:h>
      <text:list xml:id="list104943263857219" text:style-name="L1">
        <text:list-item text:start-value="1">
          <text:p text:style-name="P2">Zrušuje se obecně závazná vyhláška č. 5/2005, o stanovení koeficientů pro výpočet daně z nemovitostí, ze dne 27. dubna 2005.</text:p>
        </text:list-item>
        <text:list-item>
          <text:p text:style-name="P2">Zrušuje se obecně závazná vyhláška č. 2/2008, o stanovení místního koeficientu pro výpočet daně z nemovitostí, ze dne 25. června 2008.</text:p>
        </text:list-item>
      </text:list>
      <text:h text:style-name="Heading_20_2" text:outline-level="2">Čl. 5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itka Volfová v. r.<text:line-break/> starostka</text:p>
          </table:table-cell>
          <table:table-cell table:style-name="Tabulka1.A1" office:value-type="string">
            <text:p text:style-name="PodpisovePole">Bc. Martin Brož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gr. Jan Hluštík</meta:initial-creator>
    <dc:creator>Mgr. Jan Hluštík</dc:creator>
    <meta:creation-date>2024-08-29T09:29:00Z</meta:creation-date>
    <dc:date>2024-08-29T09:29:00Z</dc:date>
    <meta:editing-cycles>2</meta:editing-cycles>
    <meta:editing-duration>PT120S</meta:editing-duration>
    <meta:document-statistic meta:table-count="1" meta:image-count="0" meta:object-count="0" meta:page-count="2" meta:paragraph-count="43" meta:word-count="521" meta:character-count="3100" meta:non-whitespace-character-count="2648"/>
    <meta:template xlink:type="simple" xlink:actuate="onRequest" xlink:title="" xlink:href="file:///C:/Users/jurczkova/AppData/Local/Temp/OZV_o_stanovení_koeficientů_daně_z_nemovitých_věcí_2024_-_na_podpis.odt/Normal"/>
  </office:meta>
</office:document-meta>
</file>